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36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56.24pt" fo:break-before="auto" style:use-optimal-row-height="false"/>
    </style:style>
    <style:style style:name="ro3" style:family="table-row">
      <style:table-row-properties style:row-height="15.59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ro6" style:family="table-row">
      <style:table-row-properties style:row-height="42.1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Ark_20_1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, Arial" fo:font-size="24pt" fo:font-style="normal" fo:text-shadow="none" style:text-underline-style="none" fo:font-weight="bold" style:font-size-asian="24pt" style:font-style-asian="normal" style:font-weight-asian="bold" style:font-name-complex="Calibri, 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, Arial" fo:font-size="12pt" fo:font-style="normal" fo:text-shadow="none" style:text-underline-style="none" fo:font-weight="normal" style:font-size-asian="12pt" style:font-style-asian="normal" style:font-weight-asian="normal" style:font-name-complex="Calibri, Arial" style:font-size-complex="12pt" style:font-style-complex="normal" style:font-weight-complex="normal"/>
    </style:style>
    <style:style style:name="ce25" style:family="table-cell" style:parent-style-name="Default">
      <style:table-cell-properties fo:border="none" style:rotation-align="none"/>
    </style:style>
    <style:style style:name="ce2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weight="normal" style:font-weight-asian="normal" style:font-weight-complex="normal" fo:color="#2a6099" fo:font-style="italic" style:font-style-asian="italic" style:font-style-complex="italic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color="#2a6099" fo:font-size="11pt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2a6099" fo:font-size="11pt" style:font-size-asian="11pt" style:font-size-complex="11pt" style:font-name="Calibri" style:font-name-complex="Calibri"/>
    </style:style>
    <style:style style:name="T8" style:family="text">
      <style:text-properties fo:color="#2a6099" fo:font-size="11pt" style:font-size-asian="11pt" style:font-size-complex="11pt"/>
    </style:style>
    <style:style style:name="T9" style:family="text">
      <style:text-properties fo:color="#2a6099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, 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Calibri, Arial" style:font-size-asian="12pt" style:font-size-complex="12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Calibri, Arial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, Arial" style:font-style-asian="normal" style:font-style-complex="normal" fo:font-weight="normal" style:font-weight-asian="normal" style:font-weight-complex="normal" fo:color="#2a6099" fo:font-size="10pt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, Arial" fo:color="#2a6099" fo:font-size="10pt" style:text-position="0% 100%" style:font-name-complex="Calibri, 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a xlink:href="http://done.no/" xlink:type="simple">INTERESSENTANALYSE
</text:a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Slik bruker du malen: </text:span><text:span text:style-name="T2"> (Ось як використовувати шаблон:)</text:span></text:p>
            <text:p><text:span text:style-name="T3">Lag en liste med interressenter, fyll ut alle kolonner både for Interessent og Prosjekt. Det vil kunne gi deg god innsikt. </text:span><text:span text:style-name="T4">Dette er et utgangspunkt som du fritt kan tilpasse til eget behov!     </text:span><text:span text:style-name="T2">(Створіть список зацікавлених сторін, заповнивши всі колонки як для зацікавленої сторони, так і для проекту. Це дасть вам чудове розуміння. Це відправна точка, яку ви можете вільно адаптувати до власних потреб!)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INTERESSENTANALYSE</text:p>
          </table:table-cell>
          <table:covered-table-cell table:style-name="ce13"/>
          <table:covered-table-cell table:style-name="ce19"/>
          <table:table-cell table:style-name="ce23" office:value-type="string" calcext:value-type="string" table:number-columns-spanned="2" table:number-rows-spanned="1">
            <text:p>PROSJEKT:</text:p>
          </table:table-cell>
          <table:covered-table-cell table:style-name="ce18"/>
          <table:table-cell table:style-name="ce25" table:number-columns-spanned="4" table:number-rows-spanned="1"/>
          <table:covered-table-cell table:number-columns-repeated="3" table:style-name="ce18"/>
          <table:table-cell table:style-name="ce26" office:value-type="string" calcext:value-type="string">
            <text:p>DATO:</text:p>
          </table:table-cell>
          <table:table-cell table:style-name="ce28"/>
          <table:table-cell table:style-name="ce26" office:value-type="string" calcext:value-type="string">
            <text:p>UTFØRT AV:</text:p>
          </table:table-cell>
          <table:table-cell table:style-name="ce25" table:number-columns-spanned="3" table:number-rows-spanned="1"/>
          <table:covered-table-cell table:number-columns-repeated="2"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9" table:number-rows-spanned="1">
            <text:p>Interessent </text:p>
          </table:table-cell>
          <table:covered-table-cell table:number-columns-repeated="7" table:style-name="ce13"/>
          <table:covered-table-cell table:style-name="ce19"/>
          <table:table-cell table:style-name="ce27" office:value-type="string" calcext:value-type="string" table:number-columns-spanned="6" table:number-rows-spanned="1">
            <text:p>Prosjekt</text:p>
          </table:table-cell>
          <table:covered-table-cell table:number-columns-repeated="4" table:style-name="ce13"/>
          <table:covered-table-cell table:style-name="ce19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5">Interresent </text:span><text:span text:style-name="T6">(</text:span><text:span text:style-name="T7">Зацікавлена сторона</text:span><text:span text:style-name="T8">)</text:span></text:p>
          </table:table-cell>
          <table:table-cell table:style-name="ce14" office:value-type="string" calcext:value-type="string" table:number-columns-spanned="2" table:number-rows-spanned="4">
            <text:p>Hva ønsker interressenten av prosjektet?   <text:span text:style-name="T9"> (Що бажає зацікавлена сторона, яка бере участь у проекті? 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4">
            <text:p><text:span text:style-name="T10">Hvilken makt har interesenten? </text:span><text:span text:style-name="T11">S</text:span><text:span text:style-name="T12"> stor, </text:span><text:span text:style-name="T11">M</text:span><text:span text:style-name="T12"> middels,</text:span><text:span text:style-name="T11"> L</text:span><text:span text:style-name="T12"> liten </text:span><text:span text:style-name="T13"> (Яку владу має зацікавлена сторона до проекту?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4">
            <text:p><text:span text:style-name="T5">Hvilken holdning har interessenten til prosjektet? + positiv, 0 bryr seg ikke, - negativ </text:span><text:span text:style-name="T14"> (Якe ставлення має зацікавлена сторона до проекту?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4">
            <text:p>Konfliktatferd om intressenten ikke er førnøyd <text:span text:style-name="T9">(Конфліктна поведінка, якщо зацікавлена сторона не задоволена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4">
            <text:p>Hva ønsker prosjektet av interessenten                     <text:span text:style-name="T9">(Що проект хоче від зацікавленого учасника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4">
            <text:p>Er interessenten viktig for å lykkes med prosjektet            5 - Vikitig - 1 ikke viktig        <text:span text:style-name="T9">(Чи важливий зацікав-лений учасник для успіху проекту 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4">
            <text:p>Hvordan skal vi håndtere interessenten                       <text:span text:style-name="T9">(Як ми повинні поводитися зі зацікавленою стороною)</text:span></text:p>
          </table:table-cell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6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4">
          <table:table-cell table:style-name="ce8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5">
          <table:table-cell table:style-name="ce9" table:number-columns-spanned="1" table:number-rows-spanned="3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style-name="ce17" table:number-columns-spanned="2" table:number-rows-spanned="3"/>
          <table:covered-table-cell table:style-name="ce20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15"/>
          <table:covered-table-cell table:style-name="ce2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09"/>
        </table:table-row>
        <table:table-row table:style-name="ro3">
          <table:table-cell table:style-name="ce10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Ark_20_1" style:display-name="PageStyle_Ark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Johan Johansen</meta:initial-creator>
    <meta:creation-date>2023-09-25T17:25:04</meta:creation-date>
    <dc:date>2023-10-10T20:37:29.572000000</dc:date>
    <meta:generator>LibreOffice/6.1.4.2$Windows_X86_64 LibreOffice_project/9d0f32d1f0b509096fd65e0d4bec26ddd1938fd3</meta:generator>
    <meta:editing-duration>PT15M32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