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, Arial" svg:font-family="&quot;Calibri, Arial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3F3F3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B0F0" style:font-name="Calibri, Arial" style:font-name-asian="Calibri, Arial" style:font-name-complex="Calibri, Arial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3F3F3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3F3F3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3F3F3" style:repeat-content="false"/>
      <style:paragraph-properties fo:text-align="center"/>
      <style:text-properties style:font-name="Calibri, Arial" style:font-name-asian="Calibri, Arial" style:font-name-complex="Calibri, 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3F3F3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A609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A609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A60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A60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A6099" style:text-line-through-style="none" style:font-name="Calibri, Arial" style:font-name-asian="Calibri, Arial" style:font-name-complex="Calibri, 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370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2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_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5" table:number-rows-spanned="1" table:style-name="ce4">
            <text:p>INTERESSENTANALYS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">
            <text:p>Slik bruker du malen:<text:s/><text:span text:style-name="T3">(Ось як використовувати шаблон:)</text:span><text:span text:style-name="T3"/></text:p>
            <text:p><text:span text:style-name="T1">Lag en liste med interressenter, fyll ut alle kolonner både for Interessent og Prosjekt. Det vil kunne gi deg god innsikt.<text:s/></text:span>Dette er et utgangspunkt som du fritt kan tilpasse til eget behov!<text:s/><text:span text:style-name="T3">(Створіть список зацікавлених сторін, заповнивши всі колонки як для зацікавленої сторони, так і для проекту. Це дасть вам чудове розуміння. Це відправна точка, яку ви можете вільно адаптувати до власних потреб!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6">
            <text:p>INTERESSENTANALYSE</text:p>
          </table:table-cell>
          <table:covered-table-cell table:number-columns-repeated="2"/>
          <table:table-cell office:value-type="string" table:number-columns-spanned="2" table:number-rows-spanned="1" table:style-name="ce16">
            <text:p>PROSJEKT: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office:value-type="string" table:style-name="ce2">
            <text:p>DATO:</text:p>
          </table:table-cell>
          <table:table-cell table:style-name="ce3"/>
          <table:table-cell office:value-type="string" table:style-name="ce2">
            <text:p>UTFØRT AV: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9" table:number-rows-spanned="1" table:style-name="ce9">
            <text:p>Interessent</text:p>
          </table:table-cell>
          <table:covered-table-cell table:number-columns-repeated="8"/>
          <table:table-cell office:value-type="string" table:number-columns-spanned="6" table:number-rows-spanned="1" table:style-name="ce10">
            <text:p>Prosjekt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11">
            <text:p>Interresent<text:s/><text:span text:style-name="T4">(</text:span><text:span text:style-name="T4">Зацікавлена сторона</text:span><text:span text:style-name="T5">)</text:span></text:p>
          </table:table-cell>
          <table:table-cell office:value-type="string" table:number-columns-spanned="2" table:number-rows-spanned="4" table:style-name="ce12">
            <text:p>Hva ønsker interressenten av prosjektet?<text:s/><text:span text:style-name="T5">(Що бажає зацікавлена сторона, яка бере участь у проекті? )</text:span></text:p>
          </table:table-cell>
          <table:covered-table-cell/>
          <table:table-cell office:value-type="string" table:number-columns-spanned="2" table:number-rows-spanned="4" table:style-name="ce13">
            <text:p><text:span text:style-name="T1">Hvilken makt har interesenten?<text:s/></text:span><text:span text:style-name="T2">S</text:span><text:span text:style-name="T1"><text:s/>stor,<text:s/></text:span><text:span text:style-name="T2">M</text:span><text:span text:style-name="T1"><text:s/>middels,</text:span><text:span text:style-name="T2"><text:s/>L</text:span><text:span text:style-name="T1"><text:s/>liten<text:s/></text:span><text:span text:style-name="T6">(Яку владу має зацікавлена сторона до проекту?)</text:span></text:p>
          </table:table-cell>
          <table:covered-table-cell/>
          <table:table-cell office:value-type="string" table:number-columns-spanned="2" table:number-rows-spanned="4" table:style-name="ce12">
            <text:p>Hvilken holdning har interessenten til prosjektet? + positiv, 0 bryr seg ikke, - negativ<text:s/><text:span text:style-name="T7">(Якe ставлення має зацікавлена сторона до проекту?)</text:span></text:p>
          </table:table-cell>
          <table:covered-table-cell/>
          <table:table-cell office:value-type="string" table:number-columns-spanned="2" table:number-rows-spanned="4" table:style-name="ce12">
            <text:p>Konfliktatferd om intressenten ikke er førnøyd<text:s/><text:span text:style-name="T5">(Конфліктна поведінка, якщо зацікавлена сторона не задоволена)</text:span></text:p>
          </table:table-cell>
          <table:covered-table-cell/>
          <table:table-cell office:value-type="string" table:number-columns-spanned="2" table:number-rows-spanned="4" table:style-name="ce12">
            <text:p>Hva ønsker prosjektet av interessenten<text:s/><text:span text:style-name="T5">(Що проект хоче від зацікавленого учасника)</text:span></text:p>
          </table:table-cell>
          <table:covered-table-cell/>
          <table:table-cell office:value-type="string" table:number-columns-spanned="2" table:number-rows-spanned="4" table:style-name="ce12">
            <text:p>Er interessenten viktig for å lykkes med prosjektet 5 - Vikitig - 1 ikke viktig<text:s/><text:span text:style-name="T5">(Чи важливий зацікав-лений учасник для успіху проекту )</text:span></text:p>
          </table:table-cell>
          <table:covered-table-cell/>
          <table:table-cell office:value-type="string" table:number-columns-spanned="2" table:number-rows-spanned="4" table:style-name="ce12">
            <text:p>Hvordan skal vi håndtere interessenten<text:s/><text:span text:style-name="T5">(Як ми повинні поводитися зі зацікавленою стороною)</text:span></text:p>
          </table:table-cell>
          <table:covered-table-cell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number-columns-spanned="1" table:number-rows-spanned="3" table:style-name="ce14"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number-columns-spanned="1" table:number-rows-spanned="3" table:style-name="ce14"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number-columns-spanned="1" table:number-rows-spanned="3" table:style-name="ce14"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number-columns-spanned="1" table:number-rows-spanned="3" table:style-name="ce14"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number-columns-spanned="1" table:number-rows-spanned="3" table:style-name="ce14"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number-columns-spanned="1" table:number-rows-spanned="3" table:style-name="ce14"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number-columns-spanned="1" table:number-rows-spanned="3" table:style-name="ce14"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number-columns-spanned="1" table:number-rows-spanned="3" table:style-name="ce14"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number-columns-spanned="1" table:number-rows-spanned="3" table:style-name="ce14"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number-columns-spanned="1" table:number-rows-spanned="3" table:style-name="ce14"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number-columns-spanned="15" table:number-rows-spanned="1" table:style-name="ce15"/>
          <table:covered-table-cell table:number-columns-repeated="14"/>
          <table:table-cell table:number-columns-repeated="16369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, Arial" svg:font-family="&quot;Calibri, Arial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Karl Johan Johansen</meta:initial-creator>
    <dc:creator>Lubna Rahban</dc:creator>
    <meta:creation-date>2023-09-25T17:25:04Z</meta:creation-date>
    <dc:date>2023-12-12T09:44:56Z</dc:date>
    <meta:editing-cycles>4</meta:editing-cycles>
    <meta:editing-duration>PT9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