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l1" style:family="table">
      <style:table-properties style:width="6.6861in" fo:margin-left="-0.0035in" fo:margin-top="0in" fo:margin-bottom="0in" table:align="left" style:writing-mode="lr-tb"/>
    </style:style>
    <style:style style:name="Tabell1.A" style:family="table-column">
      <style:table-column-properties style:column-width="1.75in"/>
    </style:style>
    <style:style style:name="Tabell1.B" style:family="table-column">
      <style:table-column-properties style:column-width="4.9361in"/>
    </style:style>
    <style:style style:name="Tabell1.1" style:family="table-row">
      <style:table-row-properties fo:keep-together="auto"/>
    </style:style>
    <style:style style:name="Tabell1.A1" style:family="table-cell">
      <style:table-cell-properties style:vertical-align="middle" fo:padding-left="0.075in" fo:padding-right="0.075in" fo:padding-top="0in" fo:padding-bottom="0in" fo:border="0.5pt solid #808080"/>
    </style:style>
    <style:style style:name="Tabell2" style:family="table">
      <style:table-properties style:width="7.2514in" fo:margin-left="0in" table:align="left"/>
    </style:style>
    <style:style style:name="Tabell2.A" style:family="table-column">
      <style:table-column-properties style:column-width="3.6257in"/>
    </style:style>
    <style:style style:name="Tabell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ell2.B1" style:family="table-cell">
      <style:table-cell-properties fo:background-color="transparent" fo:padding="0.0382in" fo:border="0.5pt solid #000000" style:writing-mode="page">
        <style:background-image/>
      </style:table-cell-properties>
    </style:style>
    <style:style style:name="Tabell3" style:family="table">
      <style:table-properties style:width="7.1313in" fo:margin-left="0.0458in" table:align="left"/>
    </style:style>
    <style:style style:name="Tabell3.A" style:family="table-column">
      <style:table-column-properties style:column-width="4.1313in"/>
    </style:style>
    <style:style style:name="Tabell3.B" style:family="table-column">
      <style:table-column-properties style:column-width="0.25in"/>
    </style:style>
    <style:style style:name="Tabell3.A1" style:family="table-cell">
      <style:table-cell-properties fo:background-color="#e0c2cd" fo:padding="0.0382in" fo:border-left="0.5pt solid #000000" fo:border-right="none" fo:border-top="0.5pt solid #000000" fo:border-bottom="0.5pt solid #000000" style:writing-mode="page">
        <style:background-image/>
      </style:table-cell-properties>
    </style:style>
    <style:style style:name="Tabell3.J1" style:family="table-cell">
      <style:table-cell-properties fo:background-color="#e0c2cd" fo:padding="0.0382in" fo:border="0.5pt solid #000000" style:writing-mode="page">
        <style:background-image/>
      </style:table-cell-properties>
    </style:style>
    <style:style style:name="Tabell3.A2" style:family="table-cell">
      <style:table-cell-properties fo:background-color="#e0c2cd" fo:padding="0.0382in" fo:border-left="0.5pt solid #000000" fo:border-right="none" fo:border-top="none" fo:border-bottom="0.5pt solid #000000" style:writing-mode="page">
        <style:background-image/>
      </style:table-cell-properties>
    </style:style>
    <style:style style:name="Tabell3.M2" style:family="table-cell">
      <style:table-cell-properties fo:background-color="#e0c2cd" fo:padding="0.0382in" fo:border-left="0.5pt solid #000000" fo:border-right="0.5pt solid #000000" fo:border-top="none" fo:border-bottom="0.5pt solid #000000" style:writing-mode="page">
        <style:background-image/>
      </style:table-cell-properties>
    </style:style>
    <style:style style:name="Tabell3.B3"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ell3.M3"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ell4" style:family="table">
      <style:table-properties style:width="6.9229in" table:align="left"/>
    </style:style>
    <style:style style:name="Tabell4.A" style:family="table-column">
      <style:table-column-properties style:column-width="1.5in"/>
    </style:style>
    <style:style style:name="Tabell4.B" style:family="table-column">
      <style:table-column-properties style:column-width="0.3097in"/>
    </style:style>
    <style:style style:name="Tabell4.C" style:family="table-column">
      <style:table-column-properties style:column-width="1.5653in"/>
    </style:style>
    <style:style style:name="Tabell4.F" style:family="table-column">
      <style:table-column-properties style:column-width="0.3153in"/>
    </style:style>
    <style:style style:name="Tabell4.G" style:family="table-column">
      <style:table-column-properties style:column-width="1.4229in"/>
    </style:style>
    <style:style style:name="Tabell4.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ell4.C1" style:family="table-cell">
      <style:table-cell-properties fo:background-color="#ffaa95" fo:padding="0.0382in" fo:border-left="0.5pt solid #000000" fo:border-right="none" fo:border-top="0.5pt solid #000000" fo:border-bottom="0.5pt solid #000000" style:writing-mode="page">
        <style:background-image/>
      </style:table-cell-properties>
    </style:style>
    <style:style style:name="Tabell4.F1" style:family="table-cell">
      <style:table-cell-properties fo:background-color="transparent" fo:padding="0.0382in" fo:border="0.5pt solid #000000" style:writing-mode="page">
        <style:background-image/>
      </style:table-cell-properties>
    </style:style>
    <style:style style:name="Tabell4.C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ell4.C3" style:family="table-cell">
      <style:table-cell-properties fo:background-color="#e0c2cd" fo:padding="0.0382in" fo:border-left="0.5pt solid #000000" fo:border-right="none" fo:border-top="none" fo:border-bottom="0.5pt solid #000000" style:writing-mode="page">
        <style:background-image/>
      </style:table-cell-properties>
    </style:style>
    <style:style style:name="Tabell4.A7" style:family="table-cell">
      <style:table-cell-properties fo:background-color="#dedce6" fo:padding="0.0382in" fo:border-left="0.5pt solid #000000" fo:border-right="none" fo:border-top="none" fo:border-bottom="0.5pt solid #000000" style:writing-mode="page">
        <style:background-image/>
      </style:table-cell-properties>
    </style:style>
    <style:style style:name="Tabell4.G7" style:family="table-cell">
      <style:table-cell-properties fo:background-color="#dedce6" fo:padding="0.0382in" fo:border-left="0.5pt solid #000000" fo:border-right="0.5pt solid #000000" fo:border-top="none" fo:border-bottom="0.5pt solid #000000" style:writing-mode="page">
        <style:background-image/>
      </style:table-cell-properties>
    </style:style>
    <style:style style:name="Tabell4.G8"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ell4.A9" style:family="table-cell">
      <style:table-cell-properties fo:background-color="#f7d1d5" fo:padding="0.0382in" fo:border-left="0.5pt solid #000000" fo:border-right="none" fo:border-top="none" fo:border-bottom="0.5pt solid #000000" style:writing-mode="page">
        <style:background-image/>
      </style:table-cell-properties>
    </style:style>
    <style:style style:name="Tabell4.G9" style:family="table-cell">
      <style:table-cell-properties fo:background-color="#f7d1d5" fo:padding="0.0382in" fo:border-left="0.5pt solid #000000" fo:border-right="0.5pt solid #000000" fo:border-top="none" fo:border-bottom="0.5pt solid #000000" style:writing-mode="page">
        <style:background-image/>
      </style:table-cell-properties>
    </style:style>
    <style:style style:name="Tabell4.G11" style:family="table-cell">
      <style:table-cell-properties fo:background-color="#e0c2cd" fo:padding="0.0382in" fo:border-left="0.5pt solid #000000" fo:border-right="0.5pt solid #000000" fo:border-top="none" fo:border-bottom="0.5pt solid #000000" style:writing-mode="page">
        <style:background-image/>
      </style:table-cell-properties>
    </style:style>
    <style:style style:name="Tabell4.A13" style:family="table-cell">
      <style:table-cell-properties fo:background-color="#ec9ba4" fo:padding="0.0382in" fo:border-left="0.5pt solid #000000" fo:border-right="none" fo:border-top="none" fo:border-bottom="0.5pt solid #000000" style:writing-mode="page">
        <style:background-image/>
      </style:table-cell-properties>
    </style:style>
    <style:style style:name="Tabell4.G13" style:family="table-cell">
      <style:table-cell-properties fo:background-color="#ec9ba4" fo:padding="0.0382in" fo:border-left="0.5pt solid #000000" fo:border-right="0.5pt solid #000000" fo:border-top="none" fo:border-bottom="0.5pt solid #000000" style:writing-mode="page">
        <style:background-image/>
      </style:table-cell-properties>
    </style:style>
    <style:style style:name="Tabell4.A15" style:family="table-cell">
      <style:table-cell-properties fo:background-color="#bf819e" fo:padding="0.0382in" fo:border-left="0.5pt solid #000000" fo:border-right="none" fo:border-top="none" fo:border-bottom="0.5pt solid #000000" style:writing-mode="page">
        <style:background-image/>
      </style:table-cell-properties>
    </style:style>
    <style:style style:name="Tabell4.G15" style:family="table-cell">
      <style:table-cell-properties fo:background-color="#bf819e" fo:padding="0.0382in"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line-height="115%"/>
      <style:text-properties style:font-name="Malgun Gothic" fo:font-size="11pt" officeooo:paragraph-rsid="00051250" style:font-name-asian="Calibri1" style:font-size-asian="11pt" style:font-name-complex="Calibri1" style:font-size-complex="11pt"/>
    </style:style>
    <style:style style:name="P2" style:family="paragraph" style:parent-style-name="Standard">
      <style:paragraph-properties fo:line-height="115%"/>
      <style:text-properties style:font-name="Malgun Gothic" fo:font-size="11pt" officeooo:paragraph-rsid="00120004" style:font-name-asian="Calibri1" style:font-size-asian="11pt" style:font-name-complex="Calibri1" style:font-size-complex="11pt"/>
    </style:style>
    <style:style style:name="P3" style:family="paragraph" style:parent-style-name="Standard">
      <style:paragraph-properties fo:line-height="115%"/>
      <style:text-properties style:font-name="Malgun Gothic" fo:font-size="11pt" officeooo:paragraph-rsid="0012ac49" style:font-name-asian="Calibri1" style:font-size-asian="11pt" style:font-name-complex="Calibri1" style:font-size-complex="11pt"/>
    </style:style>
    <style:style style:name="P4" style:family="paragraph" style:parent-style-name="Standard">
      <style:paragraph-properties fo:line-height="115%"/>
      <style:text-properties style:font-name="Malgun Gothic" fo:font-size="11pt" officeooo:paragraph-rsid="001f535a" style:font-name-asian="Calibri1" style:font-size-asian="11pt" style:font-name-complex="Calibri1" style:font-size-complex="11pt"/>
    </style:style>
    <style:style style:name="P5" style:family="paragraph" style:parent-style-name="Standard">
      <style:paragraph-properties fo:line-height="115%"/>
      <style:text-properties style:font-name="Malgun Gothic" fo:font-size="11pt" officeooo:paragraph-rsid="002296b6" style:font-name-asian="Calibri1" style:font-size-asian="11pt" style:font-name-complex="Calibri1" style:font-size-complex="11pt"/>
    </style:style>
    <style:style style:name="P6" style:family="paragraph" style:parent-style-name="Standard">
      <style:paragraph-properties fo:line-height="115%"/>
      <style:text-properties style:font-name="Malgun Gothic" fo:font-size="11pt" officeooo:paragraph-rsid="0062b5c8" style:font-name-asian="Calibri1" style:font-size-asian="11pt" style:font-name-complex="Calibri1" style:font-size-complex="11pt"/>
    </style:style>
    <style:style style:name="P7" style:family="paragraph" style:parent-style-name="Standard">
      <style:paragraph-properties fo:line-height="115%"/>
      <style:text-properties style:font-name="Malgun Gothic" fo:font-size="11pt" officeooo:paragraph-rsid="00051250" style:font-size-asian="11pt" style:font-size-complex="11pt"/>
    </style:style>
    <style:style style:name="P8" style:family="paragraph" style:parent-style-name="Standard">
      <style:paragraph-properties fo:line-height="115%"/>
      <style:text-properties style:font-name="Malgun Gothic" fo:font-size="11pt" officeooo:paragraph-rsid="000cf4a2" style:font-size-asian="11pt" style:font-size-complex="11pt"/>
    </style:style>
    <style:style style:name="P9" style:family="paragraph" style:parent-style-name="Standard">
      <style:paragraph-properties fo:line-height="115%"/>
      <style:text-properties style:font-name="Malgun Gothic" fo:font-size="11pt" officeooo:paragraph-rsid="000de8d3" style:font-size-asian="11pt" style:font-size-complex="11pt"/>
    </style:style>
    <style:style style:name="P10" style:family="paragraph" style:parent-style-name="Standard">
      <style:paragraph-properties fo:line-height="115%"/>
      <style:text-properties style:font-name="Malgun Gothic" fo:font-size="11pt" officeooo:paragraph-rsid="0010280d" style:font-size-asian="11pt" style:font-size-complex="11pt"/>
    </style:style>
    <style:style style:name="P11" style:family="paragraph" style:parent-style-name="Standard">
      <style:paragraph-properties fo:line-height="115%"/>
      <style:text-properties style:font-name="Malgun Gothic" fo:font-size="11pt" officeooo:paragraph-rsid="00117715" style:font-size-asian="11pt" style:font-size-complex="11pt"/>
    </style:style>
    <style:style style:name="P12" style:family="paragraph" style:parent-style-name="Standard">
      <style:paragraph-properties fo:line-height="115%"/>
      <style:text-properties style:font-name="Malgun Gothic" fo:font-size="11pt" officeooo:paragraph-rsid="00120004" style:font-size-asian="11pt" style:font-size-complex="11pt"/>
    </style:style>
    <style:style style:name="P13" style:family="paragraph" style:parent-style-name="Standard">
      <style:paragraph-properties fo:line-height="115%"/>
      <style:text-properties style:font-name="Malgun Gothic" fo:font-size="11pt" officeooo:paragraph-rsid="001d07b4" style:font-size-asian="11pt" style:font-size-complex="11pt"/>
    </style:style>
    <style:style style:name="P14" style:family="paragraph" style:parent-style-name="Standard">
      <style:paragraph-properties fo:line-height="115%"/>
      <style:text-properties style:font-name="Malgun Gothic" fo:font-size="11pt" officeooo:paragraph-rsid="001d87b4" style:font-size-asian="11pt" style:font-size-complex="11pt"/>
    </style:style>
    <style:style style:name="P15" style:family="paragraph" style:parent-style-name="Standard">
      <style:paragraph-properties fo:line-height="115%"/>
      <style:text-properties style:font-name="Malgun Gothic" fo:font-size="11pt" officeooo:paragraph-rsid="00213cea" style:font-size-asian="11pt" style:font-size-complex="11pt"/>
    </style:style>
    <style:style style:name="P16" style:family="paragraph" style:parent-style-name="Standard">
      <style:paragraph-properties fo:line-height="115%"/>
      <style:text-properties style:font-name="Malgun Gothic" fo:font-size="11pt" officeooo:paragraph-rsid="0027e174" style:font-size-asian="11pt" style:font-size-complex="11pt"/>
    </style:style>
    <style:style style:name="P17" style:family="paragraph" style:parent-style-name="Standard">
      <style:paragraph-properties fo:line-height="115%"/>
      <style:text-properties style:font-name="Malgun Gothic" fo:font-size="11pt" officeooo:paragraph-rsid="0028874d" style:font-size-asian="11pt" style:font-size-complex="11pt"/>
    </style:style>
    <style:style style:name="P18" style:family="paragraph" style:parent-style-name="Standard">
      <style:paragraph-properties fo:line-height="115%"/>
      <style:text-properties style:font-name="Malgun Gothic" fo:font-size="11pt" officeooo:paragraph-rsid="002ea930" style:font-size-asian="11pt" style:font-size-complex="11pt"/>
    </style:style>
    <style:style style:name="P19" style:family="paragraph" style:parent-style-name="Standard">
      <style:paragraph-properties fo:line-height="115%"/>
      <style:text-properties style:font-name="Malgun Gothic" fo:font-size="11pt" officeooo:paragraph-rsid="003296b2" style:font-size-asian="11pt" style:font-size-complex="11pt"/>
    </style:style>
    <style:style style:name="P20" style:family="paragraph" style:parent-style-name="Standard">
      <style:paragraph-properties fo:line-height="115%"/>
      <style:text-properties style:font-name="Malgun Gothic" fo:font-size="11pt" officeooo:paragraph-rsid="0034633d" style:font-size-asian="11pt" style:font-size-complex="11pt"/>
    </style:style>
    <style:style style:name="P21" style:family="paragraph" style:parent-style-name="Standard">
      <style:paragraph-properties fo:line-height="115%"/>
      <style:text-properties style:font-name="Malgun Gothic" fo:font-size="11pt" officeooo:paragraph-rsid="003faef5" style:font-size-asian="11pt" style:font-size-complex="11pt"/>
    </style:style>
    <style:style style:name="P22" style:family="paragraph" style:parent-style-name="Standard">
      <style:paragraph-properties fo:line-height="115%"/>
      <style:text-properties style:font-name="Malgun Gothic" fo:font-size="11pt" officeooo:paragraph-rsid="004a9d4c" style:font-size-asian="11pt" style:font-size-complex="11pt"/>
    </style:style>
    <style:style style:name="P23" style:family="paragraph" style:parent-style-name="Standard">
      <style:paragraph-properties fo:line-height="115%"/>
      <style:text-properties style:font-name="Malgun Gothic" fo:font-size="11pt" officeooo:paragraph-rsid="004c9700" style:font-size-asian="11pt" style:font-size-complex="11pt"/>
    </style:style>
    <style:style style:name="P24" style:family="paragraph" style:parent-style-name="Standard">
      <style:paragraph-properties fo:line-height="115%"/>
      <style:text-properties style:font-name="Malgun Gothic" fo:font-size="11pt" officeooo:paragraph-rsid="004e2a4e" style:font-size-asian="11pt" style:font-size-complex="11pt"/>
    </style:style>
    <style:style style:name="P25" style:family="paragraph" style:parent-style-name="Standard">
      <style:paragraph-properties fo:line-height="115%"/>
      <style:text-properties style:font-name="Malgun Gothic" fo:font-size="11pt" officeooo:paragraph-rsid="005fa330" style:font-size-asian="11pt" style:font-size-complex="11pt"/>
    </style:style>
    <style:style style:name="P26" style:family="paragraph" style:parent-style-name="Standard">
      <style:paragraph-properties fo:line-height="115%"/>
      <style:text-properties style:font-name="Malgun Gothic" fo:font-size="11pt" officeooo:paragraph-rsid="0062b5c8" style:font-size-asian="11pt" style:font-size-complex="11pt"/>
    </style:style>
    <style:style style:name="P27" style:family="paragraph" style:parent-style-name="Standard">
      <style:paragraph-properties fo:line-height="115%"/>
      <style:text-properties style:font-name="Malgun Gothic" fo:font-size="11pt" officeooo:paragraph-rsid="00637f00" style:font-size-asian="11pt" style:font-size-complex="11pt"/>
    </style:style>
    <style:style style:name="P28" style:family="paragraph" style:parent-style-name="Standard">
      <style:paragraph-properties fo:line-height="115%"/>
      <style:text-properties style:font-name="Malgun Gothic" fo:font-size="11pt" fo:font-weight="bold" officeooo:paragraph-rsid="00051250" style:font-name-asian="Calibri1" style:font-size-asian="11pt" style:font-weight-asian="bold" style:font-name-complex="Calibri1" style:font-size-complex="11pt" style:font-weight-complex="bold"/>
    </style:style>
    <style:style style:name="P29" style:family="paragraph" style:parent-style-name="Standard">
      <style:paragraph-properties fo:line-height="115%"/>
      <style:text-properties style:font-name="Malgun Gothic" fo:font-size="11pt" fo:font-weight="bold" officeooo:paragraph-rsid="00051250" style:font-size-asian="11pt" style:font-weight-asian="bold" style:font-size-complex="11pt" style:font-weight-complex="bold"/>
    </style:style>
    <style:style style:name="P30" style:family="paragraph" style:parent-style-name="Standard">
      <style:paragraph-properties fo:line-height="115%"/>
      <style:text-properties style:font-name="Malgun Gothic" fo:font-size="10.5pt" officeooo:paragraph-rsid="002ea930" style:font-size-asian="10.5pt" style:font-size-complex="10.5pt"/>
    </style:style>
    <style:style style:name="P31" style:family="paragraph" style:parent-style-name="Standard">
      <style:paragraph-properties fo:line-height="115%"/>
      <style:text-properties style:font-name="Malgun Gothic" fo:font-size="10.5pt" officeooo:paragraph-rsid="0034633d" style:font-size-asian="10.5pt" style:font-size-complex="10.5pt"/>
    </style:style>
    <style:style style:name="P32" style:family="paragraph" style:parent-style-name="Standard">
      <style:paragraph-properties fo:line-height="115%"/>
      <style:text-properties style:font-name="Malgun Gothic" fo:font-size="10pt" officeooo:paragraph-rsid="001d87b4" style:font-size-asian="10pt" style:font-size-complex="10pt"/>
    </style:style>
    <style:style style:name="P33" style:family="paragraph" style:parent-style-name="Standard">
      <style:paragraph-properties fo:line-height="115%"/>
      <style:text-properties style:font-name="Malgun Gothic" fo:font-size="10pt" officeooo:paragraph-rsid="002296b6" style:font-size-asian="10pt" style:font-size-complex="10pt"/>
    </style:style>
    <style:style style:name="P34" style:family="paragraph" style:parent-style-name="Standard">
      <style:paragraph-properties fo:line-height="115%"/>
      <style:text-properties style:font-name="Malgun Gothic" fo:font-size="10pt" officeooo:paragraph-rsid="002ea930" style:font-size-asian="10pt" style:font-size-complex="10pt"/>
    </style:style>
    <style:style style:name="P35" style:family="paragraph" style:parent-style-name="Standard">
      <style:paragraph-properties fo:line-height="115%"/>
      <style:text-properties style:font-name="Malgun Gothic" fo:font-size="10pt" officeooo:paragraph-rsid="003296b2" style:font-size-asian="10pt" style:font-size-complex="10pt"/>
    </style:style>
    <style:style style:name="P36" style:family="paragraph" style:parent-style-name="Standard">
      <style:paragraph-properties fo:line-height="115%"/>
      <style:text-properties style:use-window-font-color="true" style:font-name="Malgun Gothic" fo:font-size="11pt" officeooo:paragraph-rsid="0013b776" style:font-size-asian="11pt" style:font-name-complex="Calibri1" style:font-size-complex="11pt"/>
    </style:style>
    <style:style style:name="P37" style:family="paragraph" style:parent-style-name="Standard">
      <style:paragraph-properties fo:line-height="115%"/>
      <style:text-properties fo:color="#000000" style:font-name="Malgun Gothic" fo:font-size="11pt" style:text-underline-style="solid" style:text-underline-width="auto" style:text-underline-color="font-color" fo:font-weight="bold" officeooo:paragraph-rsid="00051250" style:font-size-asian="11pt" style:font-weight-asian="bold" style:font-size-complex="11pt" style:font-weight-complex="bold"/>
    </style:style>
    <style:style style:name="P38" style:family="paragraph" style:parent-style-name="Standard">
      <style:paragraph-properties fo:line-height="115%" fo:text-align="start" style:justify-single-word="false"/>
      <style:text-properties fo:color="#000000" style:text-outline="false" style:text-line-through-style="none" style:text-line-through-type="none" style:font-name="Malgun Gothic" fo:font-size="11pt" fo:font-style="normal" fo:text-shadow="none" style:text-underline-style="none" fo:font-weight="normal" officeooo:paragraph-rsid="00656e20" style:font-size-asian="11pt" style:font-style-asian="normal" style:font-weight-asian="normal" style:font-size-complex="11pt" style:font-style-complex="normal" style:font-weight-complex="normal" style:text-overline-style="none" style:text-overline-color="font-color"/>
    </style:style>
    <style:style style:name="P39" style:family="paragraph" style:parent-style-name="Standard">
      <style:paragraph-properties fo:line-height="115%"/>
      <style:text-properties fo:color="#1c1c1c" style:font-name="Malgun Gothic" fo:font-size="10.5pt" fo:font-weight="normal" officeooo:paragraph-rsid="002296b6" style:font-size-asian="10.5pt" style:font-weight-asian="normal" style:font-size-complex="10.5pt" style:font-weight-complex="normal"/>
    </style:style>
    <style:style style:name="P40" style:family="paragraph" style:parent-style-name="Standard">
      <style:paragraph-properties fo:line-height="115%"/>
      <style:text-properties fo:color="#1c1c1c" style:font-name="Malgun Gothic" fo:font-size="10.5pt" fo:font-weight="normal" officeooo:paragraph-rsid="00585def" style:font-size-asian="10.5pt" style:font-weight-asian="normal" style:font-size-complex="10.5pt" style:font-weight-complex="normal"/>
    </style:style>
    <style:style style:name="P41" style:family="paragraph" style:parent-style-name="Standard">
      <style:paragraph-properties fo:line-height="115%"/>
      <style:text-properties fo:color="#1c1c1c" style:font-name="Malgun Gothic" fo:font-size="10.5pt" fo:font-weight="normal" officeooo:paragraph-rsid="0062b5c8" style:font-size-asian="10.5pt" style:font-weight-asian="normal" style:font-size-complex="10.5pt" style:font-weight-complex="normal"/>
    </style:style>
    <style:style style:name="P42" style:family="paragraph" style:parent-style-name="Standard">
      <style:paragraph-properties fo:line-height="115%"/>
      <style:text-properties fo:color="#1c1c1c" style:font-name="Malgun Gothic" fo:font-size="10.5pt" fo:font-weight="normal" officeooo:paragraph-rsid="00637f00" style:font-size-asian="10.5pt" style:font-weight-asian="normal" style:font-size-complex="10.5pt" style:font-weight-complex="normal"/>
    </style:style>
    <style:style style:name="P43" style:family="paragraph" style:parent-style-name="Standard">
      <style:paragraph-properties fo:line-height="115%"/>
      <style:text-properties fo:color="#1c1c1c" style:font-name="Malgun Gothic" fo:font-size="10.5pt" fo:font-weight="normal" officeooo:paragraph-rsid="00656e20" style:font-size-asian="10.5pt" style:font-weight-asian="normal" style:font-size-complex="10.5pt" style:font-weight-complex="normal"/>
    </style:style>
    <style:style style:name="P44" style:family="paragraph" style:parent-style-name="Standard">
      <style:paragraph-properties fo:line-height="115%"/>
      <style:text-properties fo:color="#1c1c1c" style:font-name="Malgun Gothic" fo:font-size="11pt" officeooo:paragraph-rsid="0052529b" style:font-size-asian="11pt" style:font-size-complex="11pt"/>
    </style:style>
    <style:style style:name="P45" style:family="paragraph" style:parent-style-name="Standard">
      <style:paragraph-properties fo:line-height="115%"/>
      <style:text-properties fo:color="#1c1c1c" style:font-name="Malgun Gothic" fo:font-size="10pt" fo:font-weight="normal" officeooo:paragraph-rsid="002296b6" style:font-size-asian="10pt" style:font-weight-asian="normal" style:font-size-complex="10pt" style:font-weight-complex="normal"/>
    </style:style>
    <style:style style:name="P46" style:family="paragraph" style:parent-style-name="Standard">
      <style:paragraph-properties fo:line-height="115%"/>
      <style:text-properties fo:color="#1c1c1c" style:font-name="Malgun Gothic" fo:font-size="10pt" fo:font-weight="normal" officeooo:paragraph-rsid="00585def" style:font-size-asian="10pt" style:font-weight-asian="normal" style:font-size-complex="10pt" style:font-weight-complex="normal"/>
    </style:style>
    <style:style style:name="P47" style:family="paragraph" style:parent-style-name="Standard">
      <style:paragraph-properties fo:line-height="115%"/>
      <style:text-properties fo:color="#bf0041" style:font-name="Malgun Gothic" fo:font-size="12pt" fo:font-weight="bold" officeooo:paragraph-rsid="00051250" style:font-name-asian="Calibri1" style:font-size-asian="12pt" style:font-weight-asian="bold" style:font-name-complex="Calibri1" style:font-size-complex="12pt" style:font-weight-complex="bold"/>
    </style:style>
    <style:style style:name="P48" style:family="paragraph" style:parent-style-name="Standard">
      <style:paragraph-properties fo:line-height="115%"/>
      <style:text-properties fo:color="#069a2e" style:font-name="Malgun Gothic" fo:font-size="10.5pt" fo:font-weight="bold" officeooo:paragraph-rsid="002296b6" style:font-size-asian="10.5pt" style:font-weight-asian="bold" style:font-size-complex="10.5pt" style:font-weight-complex="bold"/>
    </style:style>
    <style:style style:name="P49" style:family="paragraph" style:parent-style-name="Standard">
      <style:paragraph-properties fo:line-height="115%"/>
      <style:text-properties fo:color="#069a2e" style:font-name="Malgun Gothic" fo:font-size="11pt" fo:font-weight="bold" officeooo:paragraph-rsid="00051250" style:font-size-asian="11pt" style:font-weight-asian="bold" style:font-size-complex="11pt" style:font-weight-complex="bold"/>
    </style:style>
    <style:style style:name="P50" style:family="paragraph" style:parent-style-name="Standard">
      <style:paragraph-properties fo:line-height="115%"/>
      <style:text-properties fo:color="#069a2e" style:font-name="Malgun Gothic" fo:font-size="11pt" officeooo:paragraph-rsid="00051250" style:font-size-asian="11pt" style:font-size-complex="11pt"/>
    </style:style>
    <style:style style:name="P51" style:family="paragraph" style:parent-style-name="Standard">
      <style:paragraph-properties fo:margin-top="0in" fo:margin-bottom="0in" loext:contextual-spacing="false" fo:line-height="115%"/>
      <style:text-properties style:font-name="Arial" fo:font-size="12pt" fo:font-weight="bold" officeooo:paragraph-rsid="00051250" style:font-size-asian="12pt" style:font-weight-asian="bold" style:font-size-complex="12pt" style:font-weight-complex="bold"/>
    </style:style>
    <style:style style:name="P52" style:family="paragraph" style:parent-style-name="Standard">
      <style:paragraph-properties fo:margin-top="0in" fo:margin-bottom="0in" loext:contextual-spacing="false" fo:line-height="115%"/>
      <style:text-properties style:font-name="Arial" fo:font-size="12pt" officeooo:paragraph-rsid="00051250" style:font-size-asian="12pt" style:font-size-complex="12pt"/>
    </style:style>
    <style:style style:name="P53" style:family="paragraph" style:parent-style-name="Standard">
      <style:paragraph-properties fo:margin-top="0in" fo:margin-bottom="0in" loext:contextual-spacing="false" fo:line-height="115%"/>
      <style:text-properties fo:color="#bf0041" style:font-name="Arial" fo:font-size="12pt" fo:font-weight="bold" officeooo:paragraph-rsid="00051250" style:font-size-asian="12pt" style:font-weight-asian="bold" style:font-size-complex="12pt" style:font-weight-complex="bold"/>
    </style:style>
    <style:style style:name="P54" style:family="paragraph" style:parent-style-name="Standard">
      <style:paragraph-properties fo:margin-top="0in" fo:margin-bottom="0.111in" loext:contextual-spacing="false" fo:line-height="115%"/>
      <style:text-properties officeooo:paragraph-rsid="00051250"/>
    </style:style>
    <style:style style:name="P55" style:family="paragraph" style:parent-style-name="Standard">
      <style:paragraph-properties fo:margin-top="0in" fo:margin-bottom="0.111in" loext:contextual-spacing="false" fo:line-height="115%"/>
      <style:text-properties fo:color="#bf0041" style:font-name="Malgun Gothic" fo:font-weight="bold" officeooo:rsid="00685d56" officeooo:paragraph-rsid="00685d56" style:font-weight-asian="bold" style:font-weight-complex="bold"/>
    </style:style>
    <style:style style:name="P56" style:family="paragraph" style:parent-style-name="Standard">
      <style:paragraph-properties fo:margin-top="0in" fo:margin-bottom="0.111in" loext:contextual-spacing="false" fo:line-height="115%"/>
      <style:text-properties fo:color="#bf0041" style:font-name="Malgun Gothic" fo:font-size="11pt" fo:font-weight="bold" officeooo:rsid="00685d56" officeooo:paragraph-rsid="00685d56" style:font-size-asian="11pt" style:font-weight-asian="bold" style:font-size-complex="11pt" style:font-weight-complex="bold"/>
    </style:style>
    <style:style style:name="P57" style:family="paragraph" style:parent-style-name="Standard">
      <style:paragraph-properties fo:margin-top="0in" fo:margin-bottom="0.111in" loext:contextual-spacing="false" fo:line-height="115%"/>
      <style:text-properties fo:color="#bf0041" style:font-name="Malgun Gothic" fo:font-size="11pt" fo:font-weight="bold" officeooo:rsid="00786d2e" officeooo:paragraph-rsid="00786d2e" style:font-size-asian="11pt" style:font-weight-asian="bold" style:font-size-complex="11pt" style:font-weight-complex="bold"/>
    </style:style>
    <style:style style:name="P58" style:family="paragraph" style:parent-style-name="Heading_20_1">
      <style:paragraph-properties fo:margin-top="0in" fo:margin-bottom="0.111in" loext:contextual-spacing="false" fo:line-height="115%"/>
      <style:text-properties style:font-name="Malgun Gothic" fo:font-size="11pt" officeooo:paragraph-rsid="00051250" style:font-size-asian="11pt" style:font-size-complex="11pt"/>
    </style:style>
    <style:style style:name="P59" style:family="paragraph" style:parent-style-name="Heading_20_1">
      <style:paragraph-properties fo:margin-top="0in" fo:margin-bottom="0.111in" loext:contextual-spacing="false" fo:line-height="115%"/>
      <style:text-properties style:font-name="Arial" officeooo:paragraph-rsid="00051250"/>
    </style:style>
    <style:style style:name="P60" style:family="paragraph" style:parent-style-name="Heading_20_2">
      <style:paragraph-properties fo:margin-top="0in" fo:margin-bottom="0.111in" loext:contextual-spacing="false" fo:line-height="115%"/>
      <style:text-properties style:font-name="Malgun Gothic" fo:font-size="11pt" officeooo:paragraph-rsid="00051250" style:font-size-asian="11pt" style:font-size-complex="11pt"/>
    </style:style>
    <style:style style:name="P61" style:family="paragraph" style:parent-style-name="Heading_20_2">
      <style:paragraph-properties fo:margin-top="0in" fo:margin-bottom="0.111in" loext:contextual-spacing="false" fo:line-height="115%"/>
      <style:text-properties style:font-name="Malgun Gothic" fo:font-size="11pt" officeooo:paragraph-rsid="0059b841" style:font-size-asian="11pt" style:font-size-complex="11pt"/>
    </style:style>
    <style:style style:name="P62" style:family="paragraph" style:parent-style-name="Heading_20_2">
      <style:paragraph-properties fo:margin-top="0in" fo:margin-bottom="0.111in" loext:contextual-spacing="false" fo:line-height="115%"/>
      <style:text-properties fo:color="#bf0041" style:font-name="Malgun Gothic" fo:font-size="11pt" officeooo:paragraph-rsid="00051250" style:font-size-asian="11pt" style:font-size-complex="11pt"/>
    </style:style>
    <style:style style:name="P63" style:family="paragraph" style:parent-style-name="Heading_20_3">
      <style:paragraph-properties fo:margin-top="0in" fo:margin-bottom="0.111in" loext:contextual-spacing="false" fo:line-height="115%"/>
      <style:text-properties style:font-name="Malgun Gothic" fo:font-size="11pt" officeooo:paragraph-rsid="0062b5c8" style:font-size-asian="11pt" style:font-size-complex="11pt"/>
    </style:style>
    <style:style style:name="P64" style:family="paragraph" style:parent-style-name="Heading_20_3">
      <style:paragraph-properties fo:margin-top="0in" fo:margin-bottom="0.111in" loext:contextual-spacing="false" fo:line-height="115%"/>
      <style:text-properties style:use-window-font-color="true" style:font-name="Malgun Gothic" fo:font-size="11pt" officeooo:paragraph-rsid="00051250" style:font-size-asian="11pt" style:font-size-complex="11pt"/>
    </style:style>
    <style:style style:name="P65" style:family="paragraph" style:parent-style-name="Heading_20_3">
      <style:paragraph-properties fo:margin-top="0in" fo:margin-bottom="0.111in" loext:contextual-spacing="false" fo:line-height="115%"/>
      <style:text-properties fo:color="#bf0041" style:font-name="Malgun Gothic" fo:font-size="11pt" officeooo:paragraph-rsid="00051250" style:font-size-asian="11pt" style:font-size-complex="11pt"/>
    </style:style>
    <style:style style:name="P66" style:family="paragraph" style:parent-style-name="Standard">
      <style:paragraph-properties fo:margin-left="0.4925in" fo:margin-right="0in" fo:margin-top="0in" fo:margin-bottom="0in" loext:contextual-spacing="false" fo:line-height="115%" fo:text-indent="-0.4925in" style:auto-text-indent="false"/>
      <style:text-properties officeooo:paragraph-rsid="008d0687"/>
    </style:style>
    <style:style style:name="P67" style:family="paragraph" style:parent-style-name="Standard">
      <style:paragraph-properties fo:margin-left="0.4925in" fo:margin-right="0in" fo:margin-top="0in" fo:margin-bottom="0in" loext:contextual-spacing="false" fo:line-height="115%" fo:text-indent="-0.4925in" style:auto-text-indent="false"/>
      <style:text-properties style:font-name="Arial" fo:font-size="10pt" officeooo:paragraph-rsid="008d0687" style:font-size-asian="10pt" style:font-size-complex="10pt"/>
    </style:style>
    <style:style style:name="P68" style:family="paragraph" style:parent-style-name="pf0">
      <style:paragraph-properties fo:margin-left="0.4925in" fo:margin-right="0in" fo:margin-top="0in" fo:margin-bottom="0in" loext:contextual-spacing="false" fo:line-height="115%" fo:text-indent="-0.4925in" style:auto-text-indent="false"/>
      <style:text-properties officeooo:paragraph-rsid="008d0687"/>
    </style:style>
    <style:style style:name="P69" style:family="paragraph" style:parent-style-name="Table_20_Contents">
      <style:paragraph-properties fo:text-align="start" style:justify-single-word="false"/>
      <style:text-properties fo:color="#1c1c1c" style:text-outline="false" style:text-line-through-style="none" style:text-line-through-type="none" style:font-name="Malgun Gothic" fo:font-size="10.5pt" fo:font-style="normal" fo:text-shadow="none" style:text-underline-style="none" fo:font-weight="normal" officeooo:paragraph-rsid="00051250" style:font-size-asian="10.5pt" style:font-style-asian="normal" style:font-weight-asian="normal" style:font-size-complex="10.5pt" style:font-style-complex="normal" style:font-weight-complex="normal" style:text-overline-style="none" style:text-overline-color="font-color"/>
    </style:style>
    <style:style style:name="P70" style:family="paragraph" style:parent-style-name="Table_20_Contents">
      <style:paragraph-properties fo:text-align="center" style:justify-single-word="false"/>
      <style:text-properties fo:color="#000000" style:text-outline="false" style:text-line-through-style="none" style:text-line-through-type="none" style:font-name="Malgun Gothic" fo:font-size="11pt" fo:language="nb" fo:country="NO" fo:font-style="normal" fo:text-shadow="none" style:text-underline-style="none" fo:font-weight="bold" officeooo:rsid="007adbd5" officeooo:paragraph-rsid="007adbd5" style:font-size-asian="11pt" style:font-style-asian="normal" style:font-weight-asian="bold" style:font-size-complex="11pt" style:font-style-complex="normal" style:font-weight-complex="bold" style:text-overline-style="none" style:text-overline-color="font-color"/>
    </style:style>
    <style:style style:name="P71" style:family="paragraph" style:parent-style-name="Table_20_Contents">
      <style:paragraph-properties fo:text-align="center" style:justify-single-word="false"/>
      <style:text-properties fo:color="#000000" style:text-outline="false" style:text-line-through-style="none" style:text-line-through-type="none" style:font-name="Malgun Gothic" fo:font-size="11pt" fo:language="nb" fo:country="NO" fo:font-style="normal" fo:text-shadow="none" style:text-underline-style="none" fo:font-weight="bold" officeooo:rsid="00786d2e" officeooo:paragraph-rsid="007adbd5" style:font-size-asian="11pt" style:font-style-asian="normal" style:font-weight-asian="bold" style:font-size-complex="11pt" style:font-style-complex="normal" style:font-weight-complex="bold" style:text-overline-style="none" style:text-overline-color="font-color"/>
    </style:style>
    <style:style style:name="P72" style:family="paragraph" style:parent-style-name="Table_20_Contents">
      <style:paragraph-properties fo:text-align="center" style:justify-single-word="false"/>
      <style:text-properties fo:color="#000000" style:text-outline="false" style:text-line-through-style="none" style:text-line-through-type="none" style:font-name="Malgun Gothic" fo:font-size="11pt" fo:language="nb" fo:country="NO" fo:font-style="normal" fo:text-shadow="none" style:text-underline-style="none" fo:font-weight="bold" officeooo:rsid="00786d2e" officeooo:paragraph-rsid="00786d2e" style:font-size-asian="11pt" style:font-style-asian="normal" style:font-weight-asian="bold" style:font-size-complex="11pt" style:font-style-complex="normal" style:font-weight-complex="bold" style:text-overline-style="none" style:text-overline-color="font-color"/>
    </style:style>
    <style:style style:name="P73" style:family="paragraph" style:parent-style-name="Table_20_Contents">
      <style:paragraph-properties fo:text-align="center" style:justify-single-word="false"/>
      <style:text-properties fo:color="#000000" style:text-outline="false" style:text-line-through-style="none" style:text-line-through-type="none" style:font-name="Malgun Gothic" fo:font-size="11pt" fo:language="nb" fo:country="NO" fo:font-style="normal" fo:text-shadow="none" style:text-underline-style="none" fo:font-weight="bold" officeooo:rsid="00786d2e" officeooo:paragraph-rsid="00837b3f" style:font-size-asian="11pt" style:font-style-asian="normal" style:font-weight-asian="bold" style:font-size-complex="11pt" style:font-style-complex="normal" style:font-weight-complex="bold" style:text-overline-style="none" style:text-overline-color="font-color"/>
    </style:style>
    <style:style style:name="P74" style:family="paragraph" style:parent-style-name="Table_20_Contents">
      <style:paragraph-properties fo:text-align="center" style:justify-single-word="false"/>
      <style:text-properties fo:color="#000000" style:text-outline="false" style:text-line-through-style="none" style:text-line-through-type="none" style:font-name="Malgun Gothic" fo:font-size="11pt" fo:language="nb" fo:country="NO" fo:font-style="normal" fo:text-shadow="none" style:text-underline-style="none" fo:font-weight="bold" officeooo:rsid="00786d2e" officeooo:paragraph-rsid="00887302" style:font-size-asian="11pt" style:font-style-asian="normal" style:font-weight-asian="bold" style:font-size-complex="11pt" style:font-style-complex="normal" style:font-weight-complex="bold" style:text-overline-style="none" style:text-overline-color="font-color"/>
    </style:style>
    <style:style style:name="P75" style:family="paragraph" style:parent-style-name="Table_20_Contents">
      <style:paragraph-properties fo:text-align="center" style:justify-single-word="false"/>
      <style:text-properties fo:color="#000000" style:text-outline="false" style:text-line-through-style="none" style:text-line-through-type="none" style:font-name="Malgun Gothic" fo:font-size="11pt" fo:language="nb" fo:country="NO" fo:font-style="normal" fo:text-shadow="none" style:text-underline-style="none" fo:font-weight="bold" officeooo:rsid="007b2a04" officeooo:paragraph-rsid="007b2a04" style:font-size-asian="11pt" style:font-style-asian="normal" style:font-weight-asian="bold" style:font-size-complex="11pt" style:font-style-complex="normal" style:font-weight-complex="bold" style:text-overline-style="none" style:text-overline-color="font-color"/>
    </style:style>
    <style:style style:name="P76" style:family="paragraph" style:parent-style-name="Table_20_Contents">
      <style:paragraph-properties fo:text-align="center" style:justify-single-word="false"/>
      <style:text-properties fo:color="#000000" style:text-outline="false" style:text-line-through-style="none" style:text-line-through-type="none" style:font-name="Malgun Gothic" fo:font-size="11pt" fo:language="nb" fo:country="NO" fo:font-style="normal" fo:text-shadow="none" style:text-underline-style="none" fo:font-weight="bold" officeooo:rsid="007ceb44" officeooo:paragraph-rsid="007ceb44" style:font-size-asian="11pt" style:font-style-asian="normal" style:font-weight-asian="bold" style:font-size-complex="11pt" style:font-style-complex="normal" style:font-weight-complex="bold" style:text-overline-style="none" style:text-overline-color="font-color"/>
    </style:style>
    <style:style style:name="P77" style:family="paragraph" style:parent-style-name="Table_20_Contents">
      <style:paragraph-properties fo:text-align="start" style:justify-single-word="false"/>
      <style:text-properties fo:color="#000000" style:text-outline="false" style:text-line-through-style="none" style:text-line-through-type="none" style:font-name="Malgun Gothic"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78" style:family="paragraph" style:parent-style-name="Table_20_Contents">
      <style:paragraph-properties fo:text-align="center" style:justify-single-word="false"/>
      <style:text-properties fo:color="#000000" style:text-outline="false" style:text-line-through-style="none" style:text-line-through-type="none" style:font-name="Malgun Gothic"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79" style:family="paragraph" style:parent-style-name="Table_20_Contents">
      <style:paragraph-properties fo:text-align="start" style:justify-single-word="false"/>
      <style:text-properties fo:color="#000000" style:text-outline="false" style:text-line-through-style="none" style:text-line-through-type="none" style:font-name="Malgun Gothic"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80" style:family="paragraph" style:parent-style-name="Table_20_Contents">
      <style:paragraph-properties fo:text-align="center" style:justify-single-word="false"/>
      <style:text-properties fo:color="#000000" style:text-outline="false" style:text-line-through-style="none" style:text-line-through-type="none" style:font-name="Malgun Gothic" fo:font-size="10.5pt" fo:language="nb" fo:country="NO" fo:font-style="normal" fo:text-shadow="none" style:text-underline-style="none" fo:font-weight="bold" officeooo:rsid="006a165d" officeooo:paragraph-rsid="006a165d" style:font-size-asian="10.5pt" style:font-style-asian="normal" style:font-weight-asian="bold" style:font-size-complex="10.5pt" style:font-style-complex="normal" style:font-weight-complex="bold" style:text-overline-style="none" style:text-overline-color="font-color"/>
    </style:style>
    <style:style style:name="P81" style:family="paragraph" style:parent-style-name="Table_20_Contents">
      <style:paragraph-properties fo:text-align="start" style:justify-single-word="false"/>
      <style:text-properties fo:color="#000000" style:text-outline="false" style:text-line-through-style="none" style:text-line-through-type="none" style:font-name="Malgun Gothic" fo:font-size="10.5pt" fo:language="nb" fo:country="NO" fo:font-style="normal" fo:text-shadow="none" style:text-underline-style="none" fo:font-weight="bold" officeooo:rsid="006a165d" officeooo:paragraph-rsid="006a8db2" style:font-size-asian="10.5pt" style:font-style-asian="normal" style:font-weight-asian="bold" style:font-size-complex="10.5pt" style:font-style-complex="normal" style:font-weight-complex="bold" style:text-overline-style="none" style:text-overline-color="font-color"/>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Malgun Gothic" fo:font-size="10.5pt" fo:language="nb" fo:country="NO" fo:font-style="normal" fo:text-shadow="none" style:text-underline-style="none" fo:font-weight="bold" officeooo:rsid="006a165d" officeooo:paragraph-rsid="006b44c3" style:font-size-asian="10.5pt" style:font-style-asian="normal" style:font-weight-asian="bold" style:font-size-complex="10.5pt" style:font-style-complex="normal" style:font-weight-complex="bold" style:text-overline-style="none" style:text-overline-color="font-color"/>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Malgun Gothic" fo:font-size="10.5pt" fo:language="nb" fo:country="NO" fo:font-style="normal" fo:text-shadow="none" style:text-underline-style="none" fo:font-weight="bold" officeooo:rsid="006a165d" officeooo:paragraph-rsid="006d5e47" style:font-size-asian="10.5pt" style:font-style-asian="normal" style:font-weight-asian="bold" style:font-size-complex="10.5pt" style:font-style-complex="normal" style:font-weight-complex="bold"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Malgun Gothic" fo:font-size="10.5pt" fo:language="nb" fo:country="NO" fo:font-style="normal" fo:text-shadow="none" style:text-underline-style="none" fo:font-weight="bold" officeooo:rsid="006a165d" officeooo:paragraph-rsid="006f072d" style:font-size-asian="10.5pt" style:font-style-asian="normal" style:font-weight-asian="bold" style:font-size-complex="10.5pt" style:font-style-complex="normal" style:font-weight-complex="bold" style:text-overline-style="none" style:text-overline-color="font-color"/>
    </style:style>
    <style:style style:name="P85" style:family="paragraph" style:parent-style-name="Table_20_Contents">
      <style:paragraph-properties fo:text-align="start" style:justify-single-word="false"/>
      <style:text-properties fo:color="#000000" style:text-outline="false" style:text-line-through-style="none" style:text-line-through-type="none" style:font-name="Malgun Gothic" fo:font-size="10.5pt" fo:language="nb" fo:country="NO" fo:font-style="normal" fo:text-shadow="none" style:text-underline-style="none" fo:font-weight="bold" officeooo:rsid="006a165d" officeooo:paragraph-rsid="0070c673" style:font-size-asian="10.5pt" style:font-style-asian="normal" style:font-weight-asian="bold" style:font-size-complex="10.5pt" style:font-style-complex="normal" style:font-weight-complex="bold" style:text-overline-style="none" style:text-overline-color="font-color"/>
    </style:style>
    <style:style style:name="P86" style:family="paragraph" style:parent-style-name="Table_20_Contents">
      <style:paragraph-properties fo:text-align="center" style:justify-single-word="false"/>
      <style:text-properties fo:color="#000000" style:text-outline="false" style:text-line-through-style="none" style:text-line-through-type="none" style:font-name="Malgun Gothic" fo:font-size="10.5pt" fo:language="nb" fo:country="NO" fo:font-style="normal" fo:text-shadow="none" style:text-underline-style="none" fo:font-weight="bold" officeooo:rsid="007adbd5" officeooo:paragraph-rsid="007adbd5" style:font-size-asian="10.5pt" style:font-style-asian="normal" style:font-weight-asian="bold" style:font-size-complex="10.5pt" style:font-style-complex="normal" style:font-weight-complex="bold" style:text-overline-style="none" style:text-overline-color="font-color"/>
    </style:style>
    <style:style style:name="P87" style:family="paragraph" style:parent-style-name="Table_20_Contents">
      <style:paragraph-properties fo:text-align="start" style:justify-single-word="false"/>
      <style:text-properties fo:color="#000000" style:text-outline="false" style:text-line-through-style="none" style:text-line-through-type="none" style:font-name="Malgun Gothic"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88" style:family="paragraph" style:parent-style-name="Table_20_Contents">
      <style:paragraph-properties fo:text-align="center" style:justify-single-word="false"/>
      <style:text-properties fo:color="#000000" style:text-outline="false" style:text-line-through-style="none" style:text-line-through-type="none" style:font-name="Malgun Gothic" fo:font-size="10.5pt" fo:font-style="normal" fo:text-shadow="none" style:text-underline-style="none" fo:font-weight="bold" style:font-size-asian="10.5pt" style:font-style-asian="normal" style:font-weight-asian="bold" style:font-size-complex="10.5pt" style:font-style-complex="normal" style:font-weight-complex="bold" style:text-overline-style="none" style:text-overline-color="font-color"/>
    </style:style>
    <style:style style:name="P89" style:family="paragraph" style:parent-style-name="Table_20_Contents">
      <style:paragraph-properties fo:text-align="center" style:justify-single-word="false"/>
      <style:text-properties fo:color="#000000" style:text-outline="false" style:text-line-through-style="none" style:text-line-through-type="none" style:font-name="Malgun Gothic"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90" style:family="paragraph" style:parent-style-name="Table_20_Contents">
      <style:paragraph-properties fo:text-align="center" style:justify-single-word="false"/>
      <style:text-properties fo:color="#000000" style:text-outline="false" style:text-line-through-style="none" style:text-line-through-type="none" style:font-name="Malgun Gothic" fo:font-size="12pt" fo:language="nb" fo:country="NO" fo:font-style="normal" fo:text-shadow="none" style:text-underline-style="none" fo:font-weight="bold" officeooo:rsid="006a165d" officeooo:paragraph-rsid="006a165d" style:font-size-asian="12pt" style:font-style-asian="normal" style:font-weight-asian="bold" style:font-size-complex="12pt" style:font-style-complex="normal" style:font-weight-complex="bold" style:text-overline-style="none" style:text-overline-color="font-color"/>
    </style:style>
    <style:style style:name="P91" style:family="paragraph" style:parent-style-name="Heading_20_2">
      <style:paragraph-properties fo:margin-top="0in" fo:margin-bottom="0.111in" loext:contextual-spacing="false" fo:line-height="115%"/>
      <style:text-properties style:font-name="Malgun Gothic" fo:font-size="11pt" officeooo:paragraph-rsid="00051250" style:font-size-asian="11pt" style:font-size-complex="11pt"/>
    </style:style>
    <style:style style:name="P92" style:family="paragraph" style:parent-style-name="Heading_20_2">
      <style:paragraph-properties fo:margin-top="0in" fo:margin-bottom="0.111in" loext:contextual-spacing="false" fo:line-height="100%"/>
      <style:text-properties style:font-name="Malgun Gothic" fo:font-size="11pt" officeooo:paragraph-rsid="0090088d" style:font-size-asian="11pt" style:font-size-complex="11pt"/>
    </style:style>
    <style:style style:name="P93" style:family="paragraph" style:parent-style-name="List_20_Paragraph" style:list-style-name="WWNum4">
      <style:paragraph-properties fo:line-height="115%"/>
      <style:text-properties fo:color="#069a2e" style:font-name="Malgun Gothic" fo:font-size="11pt" fo:font-weight="bold" officeooo:paragraph-rsid="00051250" style:font-size-asian="11pt" style:font-weight-asian="bold" style:font-size-complex="11pt" style:font-weight-complex="bold"/>
    </style:style>
    <style:style style:name="P94" style:family="paragraph" style:parent-style-name="List_20_Paragraph" style:list-style-name="WWNum4">
      <style:paragraph-properties fo:margin-left="0in" fo:margin-right="0in" fo:line-height="115%" fo:text-indent="0in" style:auto-text-indent="false"/>
      <style:text-properties style:font-name="Malgun Gothic" fo:font-size="11pt" officeooo:paragraph-rsid="005b7529" style:font-size-asian="11pt" style:font-size-complex="11pt"/>
    </style:style>
    <style:style style:name="P95" style:family="paragraph" style:parent-style-name="List_20_Paragraph" style:list-style-name="WWNum4">
      <style:paragraph-properties fo:margin-left="0in" fo:margin-right="0in" fo:line-height="115%" fo:text-indent="0in" style:auto-text-indent="false"/>
      <style:text-properties fo:color="#069a2e" style:font-name="Malgun Gothic" fo:font-size="11pt" officeooo:paragraph-rsid="00051250" style:font-size-asian="11pt" style:font-size-complex="11pt"/>
    </style:style>
    <style:style style:name="P96" style:family="paragraph" style:parent-style-name="List_20_Paragraph" style:list-style-name="WWNum2">
      <style:paragraph-properties fo:margin-left="0in" fo:margin-right="0in" fo:line-height="115%" fo:text-indent="0in" style:auto-text-indent="false"/>
      <style:text-properties style:font-name="Malgun Gothic" fo:font-size="11pt" officeooo:paragraph-rsid="00051250" style:font-name-asian="Calibri1" style:font-size-asian="11pt" style:font-name-complex="Calibri1" style:font-size-complex="11pt"/>
    </style:style>
    <style:style style:name="P97" style:family="paragraph" style:parent-style-name="List_20_Paragraph" style:list-style-name="WWNum3">
      <style:paragraph-properties fo:margin-left="0in" fo:margin-right="0in" fo:line-height="115%" fo:text-indent="0in" style:auto-text-indent="false"/>
      <style:text-properties style:font-name="Malgun Gothic" fo:font-size="11pt" fo:font-weight="bold" officeooo:paragraph-rsid="00051250" style:font-size-asian="11pt" style:font-weight-asian="bold" style:font-size-complex="11pt" style:font-weight-complex="bold"/>
    </style:style>
    <style:style style:name="P98" style:family="paragraph" style:parent-style-name="List_20_Paragraph" style:list-style-name="WWNum3">
      <style:paragraph-properties fo:margin-left="0in" fo:margin-right="0in" fo:line-height="115%" fo:text-indent="0in" style:auto-text-indent="false"/>
      <style:text-properties style:font-name="Malgun Gothic" fo:font-size="11pt" officeooo:paragraph-rsid="00051250" style:font-size-asian="11pt" style:font-size-complex="11pt"/>
    </style:style>
    <style:style style:name="P99" style:family="paragraph" style:parent-style-name="Heading_20_1" style:master-page-name="Standard">
      <style:paragraph-properties fo:margin-top="0in" fo:margin-bottom="0.1665in" loext:contextual-spacing="false" fo:line-height="115%" style:page-number="auto"/>
      <style:text-properties style:font-name="Arial" officeooo:paragraph-rsid="00051250"/>
    </style:style>
    <style:style style:name="P100" style:family="paragraph" style:parent-style-name="Heading_20_1">
      <style:paragraph-properties fo:margin-top="0in" fo:margin-bottom="0.111in" loext:contextual-spacing="false" fo:line-height="115%"/>
      <style:text-properties style:font-name="Malgun Gothic" fo:font-size="11pt" officeooo:paragraph-rsid="00051250" style:font-size-asian="11pt" style:font-size-complex="11pt"/>
    </style:style>
    <style:style style:name="P101" style:family="paragraph" style:parent-style-name="Heading_20_1">
      <style:paragraph-properties fo:margin-top="0in" fo:margin-bottom="0.111in" loext:contextual-spacing="false" fo:line-height="115%"/>
      <style:text-properties style:font-name="Malgun Gothic" fo:font-size="12pt" officeooo:paragraph-rsid="00051250" style:font-size-asian="12pt" style:font-size-complex="12pt"/>
    </style:style>
    <style:style style:name="P102" style:family="paragraph" style:parent-style-name="Table_20_Contents">
      <style:paragraph-properties fo:text-align="start" style:justify-single-word="false"/>
      <style:text-properties fo:color="#1c1c1c" style:text-outline="false" style:text-line-through-style="none" style:text-line-through-type="none" style:font-name="Malgun Gothic" fo:font-size="10.5pt" fo:font-style="normal" fo:text-shadow="none" style:text-underline-style="none" fo:font-weight="normal" officeooo:paragraph-rsid="0090088d" style:font-size-asian="10.5pt" style:font-style-asian="normal" style:font-weight-asian="normal" style:font-size-complex="10.5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1c1c1c" style:text-outline="false" style:text-line-through-style="none" style:text-line-through-type="none" style:font-name="Malgun Gothic" fo:font-size="10.5pt" fo:font-style="normal" fo:text-shadow="none" style:text-underline-style="none" fo:font-weight="normal" officeooo:paragraph-rsid="0091dc9b" style:font-size-asian="10.5pt" style:font-style-asian="normal" style:font-weight-asian="normal" style:font-size-complex="10.5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1c1c1c" style:text-outline="false" style:text-line-through-style="none" style:text-line-through-type="none" style:font-name="Malgun Gothic" fo:font-size="10.5pt" fo:font-style="normal" fo:text-shadow="none" style:text-underline-style="none" fo:font-weight="normal" officeooo:paragraph-rsid="0091e5a6" style:font-size-asian="10.5pt" style:font-style-asian="normal" style:font-weight-asian="normal" style:font-size-complex="10.5pt" style:font-style-complex="normal" style:font-weight-complex="normal" style:text-overline-style="none" style:text-overline-color="font-color"/>
    </style:style>
    <style:style style:name="P105" style:family="paragraph" style:parent-style-name="Table_20_Contents">
      <style:paragraph-properties fo:line-height="100%" fo:text-align="start" style:justify-single-word="false"/>
      <style:text-properties fo:color="#1c1c1c" style:text-outline="false" style:text-line-through-style="none" style:text-line-through-type="none" style:font-name="Malgun Gothic" fo:font-size="11pt" fo:font-style="normal" fo:text-shadow="none" style:text-underline-style="none" fo:font-weight="normal" officeooo:paragraph-rsid="0091dc9b" style:font-size-asian="11pt" style:font-style-asian="normal" style:font-weight-asian="normal" style:font-size-complex="11pt" style:font-style-complex="normal" style:font-weight-complex="normal" style:text-overline-style="none" style:text-overline-color="font-color"/>
    </style:style>
    <style:style style:name="P106" style:family="paragraph" style:parent-style-name="Table_20_Contents">
      <style:paragraph-properties fo:line-height="100%" fo:text-align="start" style:justify-single-word="false"/>
      <style:text-properties fo:color="#1c1c1c" style:text-outline="false" style:text-line-through-style="none" style:text-line-through-type="none" style:font-name="Malgun Gothic" fo:font-size="12pt" fo:font-style="normal" fo:text-shadow="none" style:text-underline-style="none" fo:font-weight="bold" officeooo:paragraph-rsid="00051250" style:font-size-asian="12pt" style:font-style-asian="normal" style:font-weight-asian="bold" style:font-size-complex="12pt" style:font-style-complex="normal" style:font-weight-complex="bold" style:text-overline-style="none" style:text-overline-color="font-color"/>
    </style:style>
    <style:style style:name="P107" style:family="paragraph" style:parent-style-name="Standard">
      <style:paragraph-properties fo:line-height="100%"/>
      <style:text-properties style:font-name="Malgun Gothic" fo:font-size="11pt" officeooo:paragraph-rsid="001d07b4" style:font-size-asian="11pt" style:font-size-complex="11pt"/>
    </style:style>
    <style:style style:name="P108" style:family="paragraph" style:parent-style-name="Standard">
      <style:paragraph-properties fo:line-height="115%"/>
      <style:text-properties style:font-name="Malgun Gothic" fo:font-size="11pt" officeooo:paragraph-rsid="001d07b4" style:font-size-asian="11pt" style:font-size-complex="11pt"/>
    </style:style>
    <style:style style:name="P109" style:family="paragraph" style:parent-style-name="Standard">
      <style:paragraph-properties fo:line-height="115%"/>
      <style:text-properties style:font-name="Malgun Gothic" fo:font-size="11pt" officeooo:paragraph-rsid="0093d6f2" style:font-size-asian="11pt" style:font-size-complex="11pt"/>
    </style:style>
    <style:style style:name="P110" style:family="paragraph" style:parent-style-name="Standard">
      <style:paragraph-properties fo:line-height="115%"/>
      <style:text-properties style:font-name="Malgun Gothic" fo:font-size="11pt" officeooo:paragraph-rsid="0031444e" style:font-size-asian="11pt" style:font-size-complex="11pt"/>
    </style:style>
    <style:style style:name="P111" style:family="paragraph" style:parent-style-name="Standard">
      <style:paragraph-properties fo:line-height="115%"/>
      <style:text-properties style:font-name="Malgun Gothic" fo:font-size="11pt" officeooo:paragraph-rsid="002ea930" style:font-size-asian="11pt" style:font-size-complex="11pt"/>
    </style:style>
    <style:style style:name="P112" style:family="paragraph" style:parent-style-name="Standard">
      <style:paragraph-properties fo:line-height="115%"/>
      <style:text-properties style:font-name="Malgun Gothic" fo:font-size="11pt" officeooo:paragraph-rsid="00a0c8dd" style:font-size-asian="11pt" style:font-size-complex="11pt"/>
    </style:style>
    <style:style style:name="P113" style:family="paragraph" style:parent-style-name="Standard">
      <style:paragraph-properties fo:line-height="115%"/>
      <style:text-properties style:font-name="Malgun Gothic" fo:font-size="11pt" officeooo:paragraph-rsid="003faef5" style:font-size-asian="11pt" style:font-size-complex="11pt"/>
    </style:style>
    <style:style style:name="P114" style:family="paragraph" style:parent-style-name="Standard">
      <style:paragraph-properties fo:line-height="115%"/>
      <style:text-properties style:font-name="Malgun Gothic" fo:font-size="11pt" officeooo:paragraph-rsid="00051250" style:font-size-asian="11pt" style:font-size-complex="11pt"/>
    </style:style>
    <style:style style:name="P115" style:family="paragraph" style:parent-style-name="Standard">
      <style:paragraph-properties fo:line-height="115%"/>
      <style:text-properties style:font-name="Malgun Gothic" fo:font-size="11pt" officeooo:paragraph-rsid="00a68d68" style:font-size-asian="11pt" style:font-size-complex="11pt"/>
    </style:style>
    <style:style style:name="P116" style:family="paragraph" style:parent-style-name="Standard">
      <style:paragraph-properties fo:line-height="115%"/>
      <style:text-properties style:font-name="Malgun Gothic" fo:font-size="11pt" officeooo:paragraph-rsid="00aebd5b" style:font-size-asian="11pt" style:font-size-complex="11pt"/>
    </style:style>
    <style:style style:name="P117" style:family="paragraph" style:parent-style-name="Standard">
      <style:paragraph-properties fo:line-height="115%"/>
      <style:text-properties style:font-name="Malgun Gothic" fo:font-size="11pt" officeooo:paragraph-rsid="00b30dda" style:font-size-asian="11pt" style:font-size-complex="11pt"/>
    </style:style>
    <style:style style:name="P118" style:family="paragraph" style:parent-style-name="Standard">
      <style:paragraph-properties fo:line-height="115%"/>
      <style:text-properties style:font-name="Malgun Gothic" fo:font-size="11pt" officeooo:paragraph-rsid="00b5c044" style:font-size-asian="11pt" style:font-size-complex="11pt"/>
    </style:style>
    <style:style style:name="P119" style:family="paragraph" style:parent-style-name="Standard">
      <style:paragraph-properties fo:line-height="115%"/>
      <style:text-properties style:font-name="Malgun Gothic" fo:font-size="11pt" officeooo:paragraph-rsid="00b8673c" style:font-size-asian="11pt" style:font-size-complex="11pt"/>
    </style:style>
    <style:style style:name="P120" style:family="paragraph" style:parent-style-name="Standard">
      <style:paragraph-properties fo:line-height="115%"/>
      <style:text-properties style:font-name="Malgun Gothic" fo:font-size="11pt" officeooo:paragraph-rsid="00ba4984" style:font-size-asian="11pt" style:font-size-complex="11pt"/>
    </style:style>
    <style:style style:name="P121" style:family="paragraph" style:parent-style-name="Standard">
      <style:paragraph-properties fo:line-height="115%"/>
      <style:text-properties style:font-name="Malgun Gothic" fo:font-size="11pt" officeooo:paragraph-rsid="00bc2ef6" style:font-size-asian="11pt" style:font-size-complex="11pt"/>
    </style:style>
    <style:style style:name="P122" style:family="paragraph" style:parent-style-name="Standard">
      <style:paragraph-properties fo:line-height="115%"/>
      <style:text-properties style:font-name="Malgun Gothic" fo:font-size="11pt" officeooo:paragraph-rsid="00bdde7d" style:font-size-asian="11pt" style:font-size-complex="11pt"/>
    </style:style>
    <style:style style:name="P123" style:family="paragraph" style:parent-style-name="Standard">
      <style:paragraph-properties fo:line-height="115%"/>
      <style:text-properties style:font-name="Malgun Gothic" fo:font-size="11pt" officeooo:paragraph-rsid="00beea8d" style:font-size-asian="11pt" style:font-size-complex="11pt"/>
    </style:style>
    <style:style style:name="P124" style:family="paragraph" style:parent-style-name="Standard">
      <style:paragraph-properties fo:line-height="115%"/>
      <style:text-properties style:font-name="Malgun Gothic" fo:font-size="11pt" officeooo:paragraph-rsid="0052529b" style:font-size-asian="11pt" style:font-size-complex="11pt"/>
    </style:style>
    <style:style style:name="P125" style:family="paragraph" style:parent-style-name="Standard">
      <style:paragraph-properties fo:line-height="115%"/>
      <style:text-properties style:font-name="Malgun Gothic" fo:font-size="11pt" officeooo:paragraph-rsid="00cb4985" style:font-size-asian="11pt" style:font-size-complex="11pt"/>
    </style:style>
    <style:style style:name="P126" style:family="paragraph" style:parent-style-name="Standard">
      <style:paragraph-properties fo:line-height="115%"/>
      <style:text-properties style:font-name="Malgun Gothic" fo:font-size="11pt" officeooo:paragraph-rsid="00cd77de" style:font-size-asian="11pt" style:font-size-complex="11pt"/>
    </style:style>
    <style:style style:name="P127" style:family="paragraph" style:parent-style-name="Standard">
      <style:paragraph-properties fo:line-height="115%"/>
      <style:text-properties style:font-name="Malgun Gothic" fo:font-size="11pt" officeooo:paragraph-rsid="00051250" style:font-name-asian="Calibri1" style:font-size-asian="11pt" style:font-name-complex="Calibri1" style:font-size-complex="11pt"/>
    </style:style>
    <style:style style:name="P128" style:family="paragraph" style:parent-style-name="Standard">
      <style:paragraph-properties fo:line-height="115%"/>
      <style:text-properties style:font-name="Malgun Gothic" fo:font-size="11pt" officeooo:paragraph-rsid="00213cea" style:font-name-asian="Calibri1" style:font-size-asian="11pt" style:font-name-complex="Calibri1" style:font-size-complex="11pt"/>
    </style:style>
    <style:style style:name="P129" style:family="paragraph" style:parent-style-name="Standard">
      <style:paragraph-properties fo:line-height="115%"/>
      <style:text-properties style:font-name="Malgun Gothic" fo:font-size="11pt" officeooo:paragraph-rsid="002ea930" style:font-name-asian="Calibri1" style:font-size-asian="11pt" style:font-name-complex="Calibri1" style:font-size-complex="11pt"/>
    </style:style>
    <style:style style:name="P130" style:family="paragraph" style:parent-style-name="Standard">
      <style:paragraph-properties fo:line-height="115%"/>
      <style:text-properties style:font-name="Malgun Gothic" fo:font-size="11pt" officeooo:paragraph-rsid="00ccff51" style:font-name-asian="Calibri1" style:font-size-asian="11pt" style:font-name-complex="Calibri1" style:font-size-complex="11pt"/>
    </style:style>
    <style:style style:name="P131" style:family="paragraph" style:parent-style-name="Standard">
      <style:paragraph-properties fo:line-height="100%"/>
      <style:text-properties style:font-name="Malgun Gothic" fo:font-size="11pt" officeooo:paragraph-rsid="0091dc9b" style:font-name-asian="Calibri1" style:font-size-asian="11pt" style:font-name-complex="Calibri1" style:font-size-complex="11pt"/>
    </style:style>
    <style:style style:name="P132" style:family="paragraph" style:parent-style-name="Standard">
      <style:paragraph-properties fo:line-height="100%"/>
      <style:text-properties style:font-name="Malgun Gothic" fo:font-size="11pt" officeooo:paragraph-rsid="0091e5a6" style:font-name-asian="Calibri1" style:font-size-asian="11pt" style:font-name-complex="Calibri1" style:font-size-complex="11pt"/>
    </style:style>
    <style:style style:name="P133" style:family="paragraph" style:parent-style-name="Standard">
      <style:paragraph-properties fo:line-height="115%"/>
      <style:text-properties style:font-name="Malgun Gothic" fo:font-size="11pt" fo:font-weight="bold" officeooo:paragraph-rsid="0010280d" style:font-size-asian="11pt" style:font-weight-asian="bold" style:font-size-complex="11pt" style:font-weight-complex="bold"/>
    </style:style>
    <style:style style:name="P134" style:family="paragraph" style:parent-style-name="Standard">
      <style:paragraph-properties fo:line-height="115%"/>
      <style:text-properties style:font-name="Malgun Gothic" fo:font-size="11pt" fo:font-weight="bold" officeooo:paragraph-rsid="00051250" style:font-size-asian="11pt" style:font-weight-asian="bold" style:font-size-complex="11pt" style:font-weight-complex="bold"/>
    </style:style>
    <style:style style:name="P135" style:family="paragraph" style:parent-style-name="Standard">
      <style:paragraph-properties fo:line-height="115%"/>
      <style:text-properties style:font-name="Malgun Gothic" fo:font-size="11pt" fo:font-weight="bold" officeooo:paragraph-rsid="00bdde7d" style:font-size-asian="11pt" style:font-weight-asian="bold" style:font-size-complex="11pt" style:font-weight-complex="bold"/>
    </style:style>
    <style:style style:name="P136" style:family="paragraph" style:parent-style-name="Standard">
      <style:paragraph-properties fo:line-height="115%"/>
      <style:text-properties style:font-name="Malgun Gothic" fo:font-size="11pt" fo:font-weight="bold" officeooo:paragraph-rsid="004c9700" style:font-size-asian="11pt" style:font-weight-asian="bold" style:font-size-complex="11pt" style:font-weight-complex="bold"/>
    </style:style>
    <style:style style:name="P137" style:family="paragraph" style:parent-style-name="Standard">
      <style:paragraph-properties fo:line-height="115%"/>
      <style:text-properties style:font-name="Malgun Gothic" fo:font-size="11pt" fo:font-weight="bold" officeooo:paragraph-rsid="0031444e" style:font-name-asian="Calibri1" style:font-size-asian="11pt" style:font-weight-asian="bold" style:font-name-complex="Calibri1" style:font-size-complex="11pt" style:font-weight-complex="bold"/>
    </style:style>
    <style:style style:name="P138" style:family="paragraph" style:parent-style-name="Standard">
      <style:paragraph-properties fo:line-height="115%"/>
      <style:text-properties style:font-name="Malgun Gothic" fo:font-size="10.5pt" officeooo:paragraph-rsid="001d87b4" style:font-name-asian="Calibri1" style:font-size-asian="10.5pt" style:font-name-complex="Calibri1" style:font-size-complex="10.5pt"/>
    </style:style>
    <style:style style:name="P139" style:family="paragraph" style:parent-style-name="Standard">
      <style:paragraph-properties fo:line-height="115%"/>
      <style:text-properties style:font-name="Malgun Gothic" fo:font-size="10.5pt" officeooo:paragraph-rsid="0034633d" style:font-name-asian="Calibri1" style:font-size-asian="10.5pt" style:font-name-complex="Calibri1" style:font-size-complex="10.5pt"/>
    </style:style>
    <style:style style:name="P140" style:family="paragraph" style:parent-style-name="Standard">
      <style:paragraph-properties fo:line-height="115%"/>
      <style:text-properties style:font-name="Malgun Gothic" fo:font-size="10.5pt" officeooo:paragraph-rsid="002ea930" style:font-name-asian="Calibri1" style:font-size-asian="10.5pt" style:font-name-complex="Calibri1" style:font-size-complex="10.5pt"/>
    </style:style>
    <style:style style:name="P141" style:family="paragraph" style:parent-style-name="Standard">
      <style:paragraph-properties fo:line-height="115%"/>
      <style:text-properties style:font-name="Malgun Gothic" fo:font-size="10.5pt" officeooo:paragraph-rsid="00361c45" style:font-name-asian="Calibri1" style:font-size-asian="10.5pt" style:font-name-complex="Calibri1" style:font-size-complex="10.5pt"/>
    </style:style>
    <style:style style:name="P142" style:family="paragraph" style:parent-style-name="Standard">
      <style:paragraph-properties fo:line-height="115%"/>
      <style:text-properties style:font-name="Malgun Gothic" fo:font-size="10.5pt" officeooo:paragraph-rsid="002296b6" style:font-name-asian="Calibri1" style:font-size-asian="10.5pt" style:font-name-complex="Calibri1" style:font-size-complex="10.5pt"/>
    </style:style>
    <style:style style:name="P143" style:family="paragraph" style:parent-style-name="Standard">
      <style:paragraph-properties fo:line-height="115%"/>
      <style:text-properties style:font-name="Malgun Gothic" fo:font-size="10.5pt" officeooo:paragraph-rsid="003faef5" style:font-name-asian="Calibri1" style:font-size-asian="10.5pt" style:font-name-complex="Calibri1" style:font-size-complex="10.5pt"/>
    </style:style>
    <style:style style:name="P144" style:family="paragraph" style:parent-style-name="Standard">
      <style:paragraph-properties fo:line-height="115%"/>
      <style:text-properties style:font-name="Malgun Gothic" fo:font-size="10.5pt" officeooo:paragraph-rsid="00a68d68" style:font-name-asian="Calibri1" style:font-size-asian="10.5pt" style:font-name-complex="Calibri1" style:font-size-complex="10.5pt"/>
    </style:style>
    <style:style style:name="P145" style:family="paragraph" style:parent-style-name="Standard">
      <style:paragraph-properties fo:line-height="115%"/>
      <style:text-properties style:font-name="Malgun Gothic" fo:font-size="10.5pt" officeooo:paragraph-rsid="00ac2e26" style:font-name-asian="Calibri1" style:font-size-asian="10.5pt" style:font-name-complex="Calibri1" style:font-size-complex="10.5pt"/>
    </style:style>
    <style:style style:name="P146" style:family="paragraph" style:parent-style-name="Standard">
      <style:paragraph-properties fo:line-height="115%"/>
      <style:text-properties style:font-name="Malgun Gothic" fo:font-size="10.5pt" officeooo:paragraph-rsid="00ccff51" style:font-name-asian="Calibri1" style:font-size-asian="10.5pt" style:font-name-complex="Calibri1" style:font-size-complex="10.5pt"/>
    </style:style>
    <style:style style:name="P147" style:family="paragraph" style:parent-style-name="Standard">
      <style:paragraph-properties fo:line-height="115%"/>
      <style:text-properties style:font-name="Malgun Gothic" fo:font-size="10.5pt" officeooo:paragraph-rsid="0012ac49" style:font-name-asian="Calibri1" style:font-size-asian="10.5pt" style:font-name-complex="Calibri1" style:font-size-complex="10.5pt"/>
    </style:style>
    <style:style style:name="P148" style:family="paragraph" style:parent-style-name="Standard">
      <style:paragraph-properties fo:line-height="100%"/>
      <style:text-properties style:font-name="Malgun Gothic" fo:font-size="10.5pt" officeooo:paragraph-rsid="003faef5" style:font-name-asian="Calibri1" style:font-size-asian="10.5pt" style:font-name-complex="Calibri1" style:font-size-complex="10.5pt"/>
    </style:style>
    <style:style style:name="P149" style:family="paragraph" style:parent-style-name="Standard">
      <style:paragraph-properties fo:line-height="115%"/>
      <style:text-properties style:font-name="Malgun Gothic" fo:font-size="10.5pt" fo:font-weight="bold" officeooo:paragraph-rsid="00051250" style:font-size-asian="10.5pt" style:font-weight-asian="bold" style:font-size-complex="10.5pt" style:font-weight-complex="bold"/>
    </style:style>
    <style:style style:name="P150" style:family="paragraph" style:parent-style-name="Standard">
      <style:paragraph-properties fo:line-height="115%"/>
      <style:text-properties style:font-name="Malgun Gothic" fo:font-size="10.5pt" officeooo:paragraph-rsid="0034633d" style:font-size-asian="10.5pt" style:font-size-complex="10.5pt"/>
    </style:style>
    <style:style style:name="P151" style:family="paragraph" style:parent-style-name="Standard">
      <style:paragraph-properties fo:line-height="115%"/>
      <style:text-properties style:font-name="Malgun Gothic" fo:font-size="10.5pt" officeooo:paragraph-rsid="003bc911" style:font-size-asian="10.5pt" style:font-size-complex="10.5pt"/>
    </style:style>
    <style:style style:name="P152" style:family="paragraph" style:parent-style-name="Standard">
      <style:paragraph-properties fo:line-height="115%"/>
      <style:text-properties style:font-name="Malgun Gothic" fo:font-size="10.5pt" officeooo:paragraph-rsid="00b30dda" style:font-size-asian="10.5pt" style:font-size-complex="10.5pt"/>
    </style:style>
    <style:style style:name="P153" style:family="paragraph" style:parent-style-name="Standard">
      <style:paragraph-properties fo:line-height="115%"/>
      <style:text-properties style:font-name="Malgun Gothic" fo:font-size="10.5pt" officeooo:paragraph-rsid="00b5c044" style:font-size-asian="10.5pt" style:font-size-complex="10.5pt"/>
    </style:style>
    <style:style style:name="P154" style:family="paragraph" style:parent-style-name="Standard">
      <style:paragraph-properties fo:line-height="115%"/>
      <style:text-properties style:font-name="Malgun Gothic" fo:font-size="10.5pt" officeooo:paragraph-rsid="00ba4984" style:font-size-asian="10.5pt" style:font-size-complex="10.5pt"/>
    </style:style>
    <style:style style:name="P155" style:family="paragraph" style:parent-style-name="Standard">
      <style:paragraph-properties fo:line-height="115%"/>
      <style:text-properties style:font-name="Malgun Gothic" fo:font-size="10.5pt" officeooo:paragraph-rsid="00cd77de" style:font-size-asian="10.5pt" style:font-size-complex="10.5pt"/>
    </style:style>
    <style:style style:name="P156" style:family="paragraph" style:parent-style-name="Standard">
      <style:paragraph-properties fo:line-height="115%"/>
      <style:text-properties style:font-name="Malgun Gothic" fo:font-size="10pt" officeooo:paragraph-rsid="001d87b4" style:font-name-asian="Calibri1" style:font-size-asian="10pt" style:font-name-complex="Calibri1" style:font-size-complex="10pt"/>
    </style:style>
    <style:style style:name="P157" style:family="paragraph" style:parent-style-name="Standard">
      <style:paragraph-properties fo:line-height="115%"/>
      <style:text-properties style:font-name="Malgun Gothic" fo:font-size="10pt" officeooo:paragraph-rsid="003296b2" style:font-name-asian="Calibri1" style:font-size-asian="10pt" style:font-name-complex="Calibri1" style:font-size-complex="10pt"/>
    </style:style>
    <style:style style:name="P158" style:family="paragraph" style:parent-style-name="Standard">
      <style:paragraph-properties fo:line-height="115%"/>
      <style:text-properties style:font-name="Malgun Gothic" fo:font-size="10pt" officeooo:paragraph-rsid="002296b6" style:font-name-asian="Calibri1" style:font-size-asian="10pt" style:font-name-complex="Calibri1" style:font-size-complex="10pt"/>
    </style:style>
    <style:style style:name="P159" style:family="paragraph" style:parent-style-name="Standard">
      <style:paragraph-properties fo:line-height="115%"/>
      <style:text-properties style:font-name="Malgun Gothic" fo:font-size="10pt" officeooo:paragraph-rsid="002ea930" style:font-name-asian="Calibri1" style:font-size-asian="10pt" style:font-name-complex="Calibri1" style:font-size-complex="10pt"/>
    </style:style>
    <style:style style:name="P160" style:family="paragraph" style:parent-style-name="Standard">
      <style:paragraph-properties fo:line-height="115%"/>
      <style:text-properties style:font-name="Malgun Gothic" fo:font-size="10pt" officeooo:paragraph-rsid="003faef5" style:font-name-asian="Calibri1" style:font-size-asian="10pt" style:font-name-complex="Calibri1" style:font-size-complex="10pt"/>
    </style:style>
    <style:style style:name="P161" style:family="paragraph" style:parent-style-name="Standard">
      <style:paragraph-properties fo:line-height="115%"/>
      <style:text-properties style:font-name="Malgun Gothic" fo:font-size="10pt" officeooo:paragraph-rsid="0093d6f2" style:font-size-asian="10pt" style:font-size-complex="10pt"/>
    </style:style>
    <style:style style:name="P162" style:family="paragraph" style:parent-style-name="Standard">
      <style:paragraph-properties fo:line-height="115%"/>
      <style:text-properties style:font-name="Malgun Gothic" fo:font-size="10pt" officeooo:paragraph-rsid="0095122b" style:font-size-asian="10pt" style:font-size-complex="10pt"/>
    </style:style>
    <style:style style:name="P163" style:family="paragraph" style:parent-style-name="Standard">
      <style:paragraph-properties fo:line-height="115%"/>
      <style:text-properties style:font-name="Malgun Gothic" fo:font-size="10pt" officeooo:paragraph-rsid="003296b2" style:font-size-asian="10pt" style:font-size-complex="10pt"/>
    </style:style>
    <style:style style:name="P164" style:family="paragraph" style:parent-style-name="Standard">
      <style:paragraph-properties fo:line-height="115%"/>
      <style:text-properties style:font-name="Malgun Gothic" fo:font-size="10pt" officeooo:paragraph-rsid="002ea930" style:font-size-asian="10pt" style:font-size-complex="10pt"/>
    </style:style>
    <style:style style:name="P165" style:family="paragraph" style:parent-style-name="Standard">
      <style:paragraph-properties fo:line-height="115%"/>
      <style:text-properties style:font-name="Malgun Gothic" fo:font-size="10pt" officeooo:paragraph-rsid="00966cbd" style:font-size-asian="10pt" style:font-size-complex="10pt"/>
    </style:style>
    <style:style style:name="P166" style:family="paragraph" style:parent-style-name="Standard">
      <style:paragraph-properties fo:line-height="115%"/>
      <style:text-properties fo:color="#1c1c1c" style:font-name="Malgun Gothic" fo:font-size="11pt" officeooo:paragraph-rsid="0052529b" style:font-size-asian="11pt" style:font-size-complex="11pt"/>
    </style:style>
    <style:style style:name="P167" style:family="paragraph" style:parent-style-name="Standard">
      <style:paragraph-properties fo:line-height="115%"/>
      <style:text-properties fo:color="#1c1c1c" style:font-name="Malgun Gothic" fo:font-size="11pt" officeooo:paragraph-rsid="0050ea95" style:font-size-asian="11pt" style:font-size-complex="11pt"/>
    </style:style>
    <style:style style:name="P168" style:family="paragraph" style:parent-style-name="Standard">
      <style:paragraph-properties fo:line-height="115%"/>
      <style:text-properties fo:color="#1c1c1c" style:font-name="Malgun Gothic" fo:font-size="11pt" officeooo:paragraph-rsid="00c20298" style:font-size-asian="11pt" style:font-size-complex="11pt"/>
    </style:style>
    <style:style style:name="P169" style:family="paragraph" style:parent-style-name="Standard">
      <style:paragraph-properties fo:line-height="115%"/>
      <style:text-properties fo:color="#1c1c1c" style:font-name="Malgun Gothic" fo:font-size="11pt" style:text-underline-style="solid" style:text-underline-width="auto" style:text-underline-color="font-color" fo:font-weight="bold" officeooo:paragraph-rsid="006763d2" style:font-name-asian="Calibri1" style:font-size-asian="11pt" style:font-weight-asian="bold" style:font-name-complex="Calibri1" style:font-size-complex="11pt" style:font-weight-complex="bold"/>
    </style:style>
    <style:style style:name="P170" style:family="paragraph" style:parent-style-name="Standard">
      <style:paragraph-properties fo:line-height="115%"/>
      <style:text-properties fo:color="#1c1c1c" style:font-name="Malgun Gothic" fo:font-size="10.5pt" fo:font-weight="normal" officeooo:paragraph-rsid="002296b6" style:font-name-asian="Calibri1" style:font-size-asian="10.5pt" style:font-weight-asian="normal" style:font-name-complex="Calibri1" style:font-size-complex="10.5pt" style:font-weight-complex="normal"/>
    </style:style>
    <style:style style:name="P171" style:family="paragraph" style:parent-style-name="Standard">
      <style:paragraph-properties fo:line-height="115%"/>
      <style:text-properties fo:color="#1c1c1c" style:font-name="Malgun Gothic" fo:font-size="10.5pt" fo:font-weight="normal" officeooo:paragraph-rsid="004e2a4e" style:font-name-asian="Calibri1" style:font-size-asian="10.5pt" style:font-weight-asian="normal" style:font-name-complex="Calibri1" style:font-size-complex="10.5pt" style:font-weight-complex="normal"/>
    </style:style>
    <style:style style:name="P172" style:family="paragraph" style:parent-style-name="Standard">
      <style:paragraph-properties fo:line-height="115%"/>
      <style:text-properties fo:color="#1c1c1c" style:font-name="Malgun Gothic" fo:font-size="10.5pt" fo:font-weight="normal" officeooo:paragraph-rsid="0052529b" style:font-name-asian="Calibri1" style:font-size-asian="10.5pt" style:font-weight-asian="normal" style:font-name-complex="Calibri1" style:font-size-complex="10.5pt" style:font-weight-complex="normal"/>
    </style:style>
    <style:style style:name="P173" style:family="paragraph" style:parent-style-name="Standard">
      <style:paragraph-properties fo:line-height="115%"/>
      <style:text-properties fo:color="#1c1c1c" style:font-name="Malgun Gothic" fo:font-size="10.5pt" fo:font-weight="normal" officeooo:paragraph-rsid="00585def" style:font-name-asian="Calibri1" style:font-size-asian="10.5pt" style:font-weight-asian="normal" style:font-name-complex="Calibri1" style:font-size-complex="10.5pt" style:font-weight-complex="normal"/>
    </style:style>
    <style:style style:name="P174" style:family="paragraph" style:parent-style-name="Standard">
      <style:paragraph-properties fo:line-height="115%"/>
      <style:text-properties fo:color="#1c1c1c" style:font-name="Malgun Gothic" fo:font-size="10.5pt" fo:font-weight="normal" officeooo:paragraph-rsid="00aebd5b" style:font-name-asian="Calibri1" style:font-size-asian="10.5pt" style:font-weight-asian="normal" style:font-name-complex="Calibri1" style:font-size-complex="10.5pt" style:font-weight-complex="normal"/>
    </style:style>
    <style:style style:name="P175" style:family="paragraph" style:parent-style-name="Standard">
      <style:paragraph-properties fo:line-height="115%"/>
      <style:text-properties fo:color="#1c1c1c" style:font-name="Malgun Gothic" fo:font-size="10.5pt" fo:font-weight="normal" officeooo:paragraph-rsid="00c20298" style:font-name-asian="Calibri1" style:font-size-asian="10.5pt" style:font-weight-asian="normal" style:font-name-complex="Calibri1" style:font-size-complex="10.5pt" style:font-weight-complex="normal"/>
    </style:style>
    <style:style style:name="P176" style:family="paragraph" style:parent-style-name="Standard">
      <style:paragraph-properties fo:line-height="115%"/>
      <style:text-properties fo:color="#1c1c1c" style:font-name="Malgun Gothic" fo:font-size="10.5pt" fo:font-weight="normal" officeooo:paragraph-rsid="00c47a5d" style:font-name-asian="Calibri1" style:font-size-asian="10.5pt" style:font-weight-asian="normal" style:font-name-complex="Calibri1" style:font-size-complex="10.5pt" style:font-weight-complex="normal"/>
    </style:style>
    <style:style style:name="P177" style:family="paragraph" style:parent-style-name="Standard">
      <style:paragraph-properties fo:line-height="115%"/>
      <style:text-properties fo:color="#1c1c1c" style:font-name="Malgun Gothic" fo:font-size="10.5pt" fo:font-weight="normal" officeooo:paragraph-rsid="002296b6" style:font-size-asian="10.5pt" style:font-weight-asian="normal" style:font-size-complex="10.5pt" style:font-weight-complex="normal"/>
    </style:style>
    <style:style style:name="P178" style:family="paragraph" style:parent-style-name="Standard">
      <style:paragraph-properties fo:line-height="115%"/>
      <style:text-properties fo:color="#1c1c1c" style:font-name="Malgun Gothic" fo:font-size="10.5pt" fo:font-weight="normal" officeooo:paragraph-rsid="00b5c044" style:font-size-asian="10.5pt" style:font-weight-asian="normal" style:font-size-complex="10.5pt" style:font-weight-complex="normal"/>
    </style:style>
    <style:style style:name="P179" style:family="paragraph" style:parent-style-name="Standard">
      <style:paragraph-properties fo:line-height="115%"/>
      <style:text-properties fo:color="#1c1c1c" style:font-name="Malgun Gothic" fo:font-size="10.5pt" fo:font-weight="normal" officeooo:paragraph-rsid="00bc2ef6" style:font-size-asian="10.5pt" style:font-weight-asian="normal" style:font-size-complex="10.5pt" style:font-weight-complex="normal"/>
    </style:style>
    <style:style style:name="P180" style:family="paragraph" style:parent-style-name="Standard">
      <style:paragraph-properties fo:line-height="115%"/>
      <style:text-properties fo:color="#1c1c1c" style:font-name="Malgun Gothic" fo:font-size="10.5pt" fo:font-weight="normal" officeooo:paragraph-rsid="00beea8d" style:font-size-asian="10.5pt" style:font-weight-asian="normal" style:font-size-complex="10.5pt" style:font-weight-complex="normal"/>
    </style:style>
    <style:style style:name="P181" style:family="paragraph" style:parent-style-name="Standard">
      <style:paragraph-properties fo:line-height="115%"/>
      <style:text-properties fo:color="#1c1c1c" style:font-name="Malgun Gothic" fo:font-size="10.5pt" fo:font-weight="normal" officeooo:paragraph-rsid="00ccff51" style:font-size-asian="10.5pt" style:font-weight-asian="normal" style:font-size-complex="10.5pt" style:font-weight-complex="normal"/>
    </style:style>
    <style:style style:name="P182" style:family="paragraph" style:parent-style-name="Standard">
      <style:paragraph-properties fo:line-height="115%"/>
      <style:text-properties fo:color="#1c1c1c" style:font-name="Malgun Gothic" fo:font-size="10.5pt" fo:font-weight="normal" officeooo:paragraph-rsid="00cd77de" style:font-size-asian="10.5pt" style:font-weight-asian="normal" style:font-size-complex="10.5pt" style:font-weight-complex="normal"/>
    </style:style>
    <style:style style:name="P183" style:family="paragraph" style:parent-style-name="Standard">
      <style:paragraph-properties fo:line-height="115%"/>
      <style:text-properties fo:color="#1c1c1c" style:font-name="Malgun Gothic" fo:font-size="10.5pt" fo:font-weight="normal" officeooo:paragraph-rsid="00585def" style:font-size-asian="10.5pt" style:font-weight-asian="normal" style:font-size-complex="10.5pt" style:font-weight-complex="normal"/>
    </style:style>
    <style:style style:name="P184" style:family="paragraph" style:parent-style-name="Standard">
      <style:paragraph-properties fo:line-height="115%"/>
      <style:text-properties fo:color="#1c1c1c" style:font-name="Malgun Gothic" fo:font-size="10.5pt" fo:font-weight="bold" officeooo:paragraph-rsid="002296b6" style:font-name-asian="Calibri1" style:font-size-asian="10.5pt" style:font-weight-asian="bold" style:font-name-complex="Calibri1" style:font-size-complex="10.5pt" style:font-weight-complex="bold"/>
    </style:style>
    <style:style style:name="P185" style:family="paragraph" style:parent-style-name="Standard">
      <style:paragraph-properties fo:line-height="115%"/>
      <style:text-properties fo:color="#1c1c1c" style:font-name="Malgun Gothic" fo:font-size="10.5pt" fo:font-weight="bold" officeooo:paragraph-rsid="00585def" style:font-name-asian="Calibri1" style:font-size-asian="10.5pt" style:font-weight-asian="bold" style:font-name-complex="Calibri1" style:font-size-complex="10.5pt" style:font-weight-complex="bold"/>
    </style:style>
    <style:style style:name="P186" style:family="paragraph" style:parent-style-name="Standard">
      <style:paragraph-properties fo:line-height="115%"/>
      <style:text-properties fo:color="#1c1c1c" style:font-name="Malgun Gothic" fo:font-size="10.5pt" fo:font-weight="bold" officeooo:paragraph-rsid="0045fa86" style:font-size-asian="10.5pt" style:font-weight-asian="bold" style:font-size-complex="10.5pt" style:font-weight-complex="bold"/>
    </style:style>
    <style:style style:name="P187" style:family="paragraph" style:parent-style-name="Standard">
      <style:paragraph-properties fo:line-height="115%"/>
      <style:text-properties fo:color="#1c1c1c" style:font-name="Malgun Gothic" fo:font-size="10pt" fo:font-weight="normal" officeooo:paragraph-rsid="0045fa86" style:font-name-asian="Calibri1" style:font-size-asian="10pt" style:font-weight-asian="normal" style:font-name-complex="Calibri1" style:font-size-complex="10pt" style:font-weight-complex="normal"/>
    </style:style>
    <style:style style:name="P188" style:family="paragraph" style:parent-style-name="Standard">
      <style:paragraph-properties fo:line-height="115%"/>
      <style:text-properties fo:color="#1c1c1c" style:font-name="Malgun Gothic" fo:font-size="10pt" fo:font-weight="normal" officeooo:paragraph-rsid="002296b6" style:font-name-asian="Calibri1" style:font-size-asian="10pt" style:font-weight-asian="normal" style:font-name-complex="Calibri1" style:font-size-complex="10pt" style:font-weight-complex="normal"/>
    </style:style>
    <style:style style:name="P189" style:family="paragraph" style:parent-style-name="Standard">
      <style:paragraph-properties fo:line-height="115%"/>
      <style:text-properties fo:color="#1c1c1c" style:font-name="Malgun Gothic" fo:font-size="10pt" fo:font-weight="normal" officeooo:paragraph-rsid="00479b33" style:font-name-asian="Calibri1" style:font-size-asian="10pt" style:font-weight-asian="normal" style:font-name-complex="Calibri1" style:font-size-complex="10pt" style:font-weight-complex="normal"/>
    </style:style>
    <style:style style:name="P190" style:family="paragraph" style:parent-style-name="Standard">
      <style:paragraph-properties fo:line-height="115%"/>
      <style:text-properties fo:color="#1c1c1c" style:font-name="Malgun Gothic" fo:font-size="10pt" fo:font-weight="normal" officeooo:paragraph-rsid="0052529b" style:font-name-asian="Calibri1" style:font-size-asian="10pt" style:font-weight-asian="normal" style:font-name-complex="Calibri1" style:font-size-complex="10pt" style:font-weight-complex="normal"/>
    </style:style>
    <style:style style:name="P191" style:family="paragraph" style:parent-style-name="Standard">
      <style:paragraph-properties fo:line-height="115%"/>
      <style:text-properties fo:color="#1c1c1c" style:font-name="Malgun Gothic" fo:font-size="10pt" fo:font-weight="normal" officeooo:paragraph-rsid="00585def" style:font-name-asian="Calibri1" style:font-size-asian="10pt" style:font-weight-asian="normal" style:font-name-complex="Calibri1" style:font-size-complex="10pt" style:font-weight-complex="normal"/>
    </style:style>
    <style:style style:name="P192" style:family="paragraph" style:parent-style-name="Standard">
      <style:paragraph-properties fo:line-height="115%"/>
      <style:text-properties fo:color="#1c1c1c" style:font-name="Malgun Gothic" fo:font-size="10pt" fo:font-weight="normal" officeooo:paragraph-rsid="0062b5c8" style:font-name-asian="Calibri1" style:font-size-asian="10pt" style:font-weight-asian="normal" style:font-name-complex="Calibri1" style:font-size-complex="10pt" style:font-weight-complex="normal"/>
    </style:style>
    <style:style style:name="P193" style:family="paragraph" style:parent-style-name="Standard">
      <style:paragraph-properties fo:line-height="115%"/>
      <style:text-properties fo:color="#1c1c1c" style:font-name="Malgun Gothic" fo:font-size="10pt" fo:font-weight="normal" officeooo:paragraph-rsid="00ba4984" style:font-name-asian="Calibri1" style:font-size-asian="10pt" style:font-weight-asian="normal" style:font-name-complex="Calibri1" style:font-size-complex="10pt" style:font-weight-complex="normal"/>
    </style:style>
    <style:style style:name="P194" style:family="paragraph" style:parent-style-name="Standard">
      <style:paragraph-properties fo:line-height="115%"/>
      <style:text-properties fo:color="#1c1c1c" style:font-name="Malgun Gothic" fo:font-size="10pt" fo:font-weight="normal" officeooo:paragraph-rsid="00bdde7d" style:font-name-asian="Calibri1" style:font-size-asian="10pt" style:font-weight-asian="normal" style:font-name-complex="Calibri1" style:font-size-complex="10pt" style:font-weight-complex="normal"/>
    </style:style>
    <style:style style:name="P195" style:family="paragraph" style:parent-style-name="Standard">
      <style:paragraph-properties fo:line-height="115%"/>
      <style:text-properties fo:color="#1c1c1c" style:font-name="Malgun Gothic" fo:font-size="10pt" fo:font-weight="normal" officeooo:paragraph-rsid="00585def" style:font-size-asian="10pt" style:font-weight-asian="normal" style:font-size-complex="10pt" style:font-weight-complex="normal"/>
    </style:style>
    <style:style style:name="P196" style:family="paragraph" style:parent-style-name="Standard">
      <style:paragraph-properties fo:line-height="115%"/>
      <style:text-properties fo:color="#1c1c1c" style:font-name="Malgun Gothic" fo:font-size="10pt" style:text-underline-style="solid" style:text-underline-width="auto" style:text-underline-color="font-color" fo:font-weight="bold" officeooo:paragraph-rsid="00637f00" style:font-name-asian="Calibri1" style:font-size-asian="10pt" style:font-weight-asian="bold" style:font-name-complex="Calibri1" style:font-size-complex="10pt" style:font-weight-complex="bold"/>
    </style:style>
    <style:style style:name="P197" style:family="paragraph" style:parent-style-name="Standard">
      <style:paragraph-properties fo:line-height="115%"/>
      <style:text-properties fo:color="#1c1c1c" style:font-name="Malgun Gothic" fo:font-size="10pt" fo:font-weight="bold" officeooo:paragraph-rsid="00bdde7d" style:font-name-asian="Calibri1" style:font-size-asian="10pt" style:font-weight-asian="bold" style:font-name-complex="Calibri1" style:font-size-complex="10pt" style:font-weight-complex="bold"/>
    </style:style>
    <style:style style:name="P198" style:family="paragraph" style:parent-style-name="Standard">
      <style:paragraph-properties fo:line-height="115%"/>
      <style:text-properties fo:color="#1c1c1c" style:font-name="Malgun Gothic" fo:font-size="10pt" fo:font-weight="bold" officeooo:paragraph-rsid="002296b6" style:font-name-asian="Calibri1" style:font-size-asian="10pt" style:font-weight-asian="bold" style:font-name-complex="Calibri1" style:font-size-complex="10pt" style:font-weight-complex="bold"/>
    </style:style>
    <style:style style:name="P199" style:family="paragraph" style:parent-style-name="Standard">
      <style:paragraph-properties fo:line-height="115%"/>
      <style:text-properties fo:color="#1c1c1c" style:text-outline="false" style:text-line-through-style="none" style:text-line-through-type="none" style:font-name="Malgun Gothic" fo:font-size="10pt" fo:font-style="normal" fo:text-shadow="none" style:text-underline-style="none" fo:font-weight="normal" officeooo:paragraph-rsid="001d87b4" style:font-size-asian="10pt" style:font-style-asian="normal" style:font-weight-asian="normal" style:font-name-complex="Calibri1" style:font-size-complex="10pt" style:font-style-complex="normal" style:font-weight-complex="normal" style:text-overline-style="none" style:text-overline-color="font-color"/>
    </style:style>
    <style:style style:name="P200" style:family="paragraph" style:parent-style-name="Standard">
      <style:paragraph-properties fo:line-height="115%" fo:text-align="start" style:justify-single-word="false"/>
      <style:text-properties fo:color="#000000" style:text-outline="false" style:text-line-through-style="none" style:text-line-through-type="none" style:font-name="Malgun Gothic" fo:font-size="11pt" fo:font-style="normal" fo:text-shadow="none" style:text-underline-style="solid" style:text-underline-width="auto" style:text-underline-color="font-color" fo:font-weight="bold" officeooo:paragraph-rsid="00051250" style:font-size-asian="11pt" style:font-style-asian="normal" style:font-weight-asian="bold" style:font-size-complex="11pt" style:font-style-complex="normal" style:font-weight-complex="bold" style:text-overline-style="none" style:text-overline-color="font-color"/>
    </style:style>
    <style:style style:name="P201" style:family="paragraph" style:parent-style-name="Standard">
      <style:paragraph-properties fo:line-height="115%" fo:text-align="start" style:justify-single-word="false"/>
      <style:text-properties fo:color="#000000" style:text-outline="false" style:text-line-through-style="none" style:text-line-through-type="none" style:font-name="Malgun Gothic" fo:font-size="11pt" fo:font-style="normal" fo:text-shadow="none" style:text-underline-style="solid" style:text-underline-width="auto" style:text-underline-color="font-color" fo:font-weight="bold" officeooo:paragraph-rsid="00656e20" style:font-size-asian="11pt" style:font-style-asian="normal" style:font-weight-asian="bold" style:font-size-complex="11pt" style:font-style-complex="normal" style:font-weight-complex="bold" style:text-overline-style="none" style:text-overline-color="font-color"/>
    </style:style>
    <style:style style:name="P202" style:family="paragraph" style:parent-style-name="Standard">
      <style:paragraph-properties fo:line-height="115%"/>
      <style:text-properties fo:color="#bf0041" style:font-name="Malgun Gothic" fo:font-size="11pt" fo:font-weight="bold" officeooo:paragraph-rsid="002296b6" style:font-name-asian="Calibri1" style:font-size-asian="11pt" style:font-weight-asian="bold" style:font-name-complex="Calibri1" style:font-size-complex="11pt" style:font-weight-complex="bold"/>
    </style:style>
    <style:style style:name="P203" style:family="paragraph" style:parent-style-name="Standard">
      <style:paragraph-properties fo:line-height="115%"/>
      <style:text-properties fo:color="#bf0041" style:font-name="Malgun Gothic" fo:font-size="11pt" fo:font-weight="bold" officeooo:paragraph-rsid="00585def" style:font-name-asian="Calibri1" style:font-size-asian="11pt" style:font-weight-asian="bold" style:font-name-complex="Calibri1" style:font-size-complex="11pt" style:font-weight-complex="bold"/>
    </style:style>
    <style:style style:name="P204" style:family="paragraph" style:parent-style-name="Standard">
      <style:paragraph-properties fo:line-height="115%"/>
      <style:text-properties fo:color="#bf0041" style:font-name="Malgun Gothic" fo:font-size="11pt" officeooo:paragraph-rsid="002296b6" style:font-name-asian="Calibri1" style:font-size-asian="11pt" style:font-name-complex="Calibri1" style:font-size-complex="11pt"/>
    </style:style>
    <style:style style:name="P205" style:family="paragraph" style:parent-style-name="Standard">
      <style:paragraph-properties fo:line-height="115%"/>
      <style:text-properties fo:color="#bf0041" style:font-name="Malgun Gothic" fo:font-size="10.5pt" fo:font-weight="bold" officeooo:paragraph-rsid="002296b6" style:font-name-asian="Calibri1" style:font-size-asian="10.5pt" style:font-weight-asian="bold" style:font-name-complex="Calibri1" style:font-size-complex="10.5pt" style:font-weight-complex="bold"/>
    </style:style>
    <style:style style:name="P206" style:family="paragraph" style:parent-style-name="Standard">
      <style:paragraph-properties fo:line-height="115%"/>
      <style:text-properties fo:color="#bf0041" style:font-name="Malgun Gothic" fo:font-size="10.5pt" fo:font-weight="bold" officeooo:paragraph-rsid="002ea930" style:font-name-asian="Calibri1" style:font-size-asian="10.5pt" style:font-weight-asian="bold" style:font-name-complex="Calibri1" style:font-size-complex="10.5pt" style:font-weight-complex="bold"/>
    </style:style>
    <style:style style:name="P207" style:family="paragraph" style:parent-style-name="Standard">
      <style:paragraph-properties fo:line-height="115%"/>
      <style:text-properties fo:color="#bf0041" style:font-name="Malgun Gothic" fo:font-size="10.5pt" fo:font-weight="bold" officeooo:paragraph-rsid="00585def" style:font-name-asian="Calibri1" style:font-size-asian="10.5pt" style:font-weight-asian="bold" style:font-name-complex="Calibri1" style:font-size-complex="10.5pt" style:font-weight-complex="bold"/>
    </style:style>
    <style:style style:name="P208" style:family="paragraph" style:parent-style-name="Standard">
      <style:paragraph-properties fo:line-height="115%"/>
      <style:text-properties fo:color="#bf0041" style:font-name="Malgun Gothic" fo:font-size="10.5pt" fo:font-weight="normal" officeooo:paragraph-rsid="00585def" style:font-size-asian="10.5pt" style:font-weight-asian="normal" style:font-size-complex="10.5pt" style:font-weight-complex="normal"/>
    </style:style>
    <style:style style:name="P209" style:family="paragraph" style:parent-style-name="Standard">
      <style:paragraph-properties fo:line-height="115%"/>
      <style:text-properties fo:color="#bf0041" style:font-name="Malgun Gothic" fo:font-size="10pt" fo:font-weight="bold" officeooo:paragraph-rsid="00585def" style:font-name-asian="Calibri1" style:font-size-asian="10pt" style:font-weight-asian="bold" style:font-name-complex="Calibri1" style:font-size-complex="10pt" style:font-weight-complex="bold"/>
    </style:style>
    <style:style style:name="P210" style:family="paragraph" style:parent-style-name="Standard">
      <style:paragraph-properties fo:line-height="115%"/>
      <style:text-properties fo:color="#bf0041" style:font-name="Malgun Gothic" fo:font-size="12pt" fo:font-weight="bold" officeooo:paragraph-rsid="002296b6" style:font-name-asian="Calibri1" style:font-size-asian="12pt" style:font-weight-asian="bold" style:font-name-complex="Calibri1" style:font-size-complex="12pt" style:font-weight-complex="bold"/>
    </style:style>
    <style:style style:name="P211" style:family="paragraph" style:parent-style-name="Standard">
      <style:paragraph-properties fo:line-height="115%"/>
      <style:text-properties fo:color="#069a2e" style:font-name="Malgun Gothic" fo:font-size="10.5pt" fo:font-weight="bold" officeooo:paragraph-rsid="002296b6" style:font-name-asian="Calibri1" style:font-size-asian="10.5pt" style:font-weight-asian="bold" style:font-name-complex="Calibri1" style:font-size-complex="10.5pt" style:font-weight-complex="bold"/>
    </style:style>
    <style:style style:name="P212" style:family="paragraph" style:parent-style-name="Standard">
      <style:paragraph-properties fo:line-height="115%"/>
      <style:text-properties fo:color="#069a2e" style:font-name="Malgun Gothic" fo:font-size="10.5pt" fo:font-weight="bold" officeooo:paragraph-rsid="003faef5" style:font-name-asian="Calibri1" style:font-size-asian="10.5pt" style:font-weight-asian="bold" style:font-name-complex="Calibri1" style:font-size-complex="10.5pt" style:font-weight-complex="bold"/>
    </style:style>
    <style:style style:name="P213" style:family="paragraph" style:parent-style-name="Standard">
      <style:paragraph-properties fo:line-height="115%"/>
      <style:text-properties fo:color="#069a2e" style:font-name="Malgun Gothic" fo:font-size="11pt" fo:font-weight="bold" officeooo:paragraph-rsid="002296b6" style:font-name-asian="Calibri1" style:font-size-asian="11pt" style:font-weight-asian="bold" style:font-name-complex="Calibri1" style:font-size-complex="11pt" style:font-weight-complex="bold"/>
    </style:style>
    <style:style style:name="P214" style:family="paragraph" style:parent-style-name="Standard">
      <style:paragraph-properties fo:margin-top="0in" fo:margin-bottom="0.111in" loext:contextual-spacing="false" fo:line-height="115%"/>
      <style:text-properties fo:color="#2a6099" style:font-name="Malgun Gothic" fo:font-size="11pt" fo:language="nb" fo:country="NO" fo:font-weight="normal" officeooo:rsid="00786d2e" officeooo:paragraph-rsid="00786d2e" style:font-size-asian="11pt" style:font-weight-asian="normal" style:font-size-complex="11pt" style:font-weight-complex="normal"/>
    </style:style>
    <style:style style:name="P215" style:family="paragraph" style:parent-style-name="Standard">
      <style:paragraph-properties fo:margin-top="0in" fo:margin-bottom="0.111in" loext:contextual-spacing="false" fo:line-height="115%"/>
      <style:text-properties fo:color="#bf0041" style:font-name="Malgun Gothic" fo:font-size="12pt" fo:language="nb" fo:country="NO" fo:font-weight="bold" officeooo:rsid="008ca038" officeooo:paragraph-rsid="008ca038" style:font-size-asian="12pt" style:font-weight-asian="bold" style:font-size-complex="12pt" style:font-weight-complex="bold"/>
    </style:style>
    <style:style style:name="P216" style:family="paragraph" style:parent-style-name="Standard">
      <style:paragraph-properties fo:margin-top="0in" fo:margin-bottom="0.111in" loext:contextual-spacing="false" fo:line-height="115%"/>
      <style:text-properties fo:color="#bf0041" style:font-name="Malgun Gothic" fo:font-size="11pt" fo:font-weight="bold" officeooo:rsid="00786d2e" officeooo:paragraph-rsid="00786d2e" style:font-size-asian="11pt" style:font-weight-asian="bold" style:font-size-complex="11pt" style:font-weight-complex="bold"/>
    </style:style>
    <style:style style:name="P217" style:family="paragraph" style:parent-style-name="Standard">
      <style:paragraph-properties fo:margin-left="0.4925in" fo:margin-right="0in" fo:margin-top="0in" fo:margin-bottom="0in" loext:contextual-spacing="false" fo:line-height="115%" fo:text-indent="-0.4925in" style:auto-text-indent="false"/>
      <style:text-properties style:font-name="Arial" fo:font-size="10pt" fo:language="en" fo:country="GB" officeooo:paragraph-rsid="008d0687" style:font-name-asian="Times New Roman1" style:font-size-asian="10pt" style:language-asian="en" style:country-asian="GB" style:font-name-complex="Calibri1" style:font-size-complex="10pt"/>
    </style:style>
    <style:style style:name="P218" style:family="paragraph" style:parent-style-name="Standard">
      <style:paragraph-properties fo:margin-left="0.4925in" fo:margin-right="0in" fo:margin-top="0in" fo:margin-bottom="0in" loext:contextual-spacing="false" fo:line-height="115%" fo:text-indent="-0.4925in" style:auto-text-indent="false"/>
      <style:text-properties fo:color="#212121" style:font-name="Arial" fo:font-size="10pt" fo:language="en" fo:country="GB" officeooo:paragraph-rsid="008d0687" fo:background-color="#ffffff" style:font-size-asian="10pt" style:font-name-complex="Calibri1" style:font-size-complex="10pt"/>
    </style:style>
    <style:style style:name="P219" style:family="paragraph" style:parent-style-name="Standard">
      <style:paragraph-properties fo:margin-left="0.4925in" fo:margin-right="0in" fo:margin-top="0in" fo:margin-bottom="0in" loext:contextual-spacing="false" fo:line-height="115%" fo:text-indent="-0.4925in" style:auto-text-indent="false"/>
      <style:text-properties fo:color="#1c1c1c" style:font-name="Arial" fo:font-size="10pt" fo:language="en" fo:country="GB" fo:font-weight="normal" officeooo:rsid="008ca038" officeooo:paragraph-rsid="008d0687" style:font-name-asian="Times New Roman1" style:font-size-asian="10pt" style:language-asian="en" style:country-asian="GB" style:font-weight-asian="normal" style:font-name-complex="Calibri1" style:font-size-complex="10pt" style:font-weight-complex="normal"/>
    </style:style>
    <style:style style:name="P220" style:family="paragraph" style:parent-style-name="Standard">
      <style:paragraph-properties fo:margin-top="0in" fo:margin-bottom="0in" loext:contextual-spacing="false" fo:line-height="115%"/>
      <style:text-properties fo:color="#bf0041" style:font-name="Arial" fo:font-size="12pt" fo:font-weight="bold" officeooo:paragraph-rsid="0090088d" style:font-size-asian="12pt" style:font-weight-asian="bold" style:font-size-complex="12pt" style:font-weight-complex="bold"/>
    </style:style>
    <style:style style:name="P221" style:family="paragraph" style:parent-style-name="Standard">
      <style:paragraph-properties fo:margin-top="0in" fo:margin-bottom="0in" loext:contextual-spacing="false" fo:line-height="115%" fo:text-align="start" style:justify-single-word="false"/>
      <style:text-properties fo:color="#bf0041" style:text-outline="false" style:text-line-through-style="none" style:text-line-through-type="none" style:font-name="Arial" fo:font-size="12pt" fo:font-style="normal" fo:text-shadow="none" style:text-underline-style="none" fo:font-weight="bold" officeooo:paragraph-rsid="0090088d"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fo:color="#000000"/>
    </style:style>
    <style:style style:name="T2" style:family="text">
      <style:text-properties fo:color="#000000" style:text-underline-style="solid" style:text-underline-width="auto" style:text-underline-color="font-color"/>
    </style:style>
    <style:style style:name="T3" style:family="text">
      <style:text-properties fo:color="#000000" style:text-underline-style="solid" style:text-underline-width="auto" style:text-underline-color="font-color" fo:font-weight="bold" style:font-weight-asian="bold" style:font-weight-complex="bold"/>
    </style:style>
    <style:style style:name="T4" style:family="text">
      <style:text-properties fo:color="#000000"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style:font-name-asian="Calibri1" style:font-weight-asian="bold" style:font-name-complex="Calibri1" style:font-weight-complex="bold"/>
    </style:style>
    <style:style style:name="T8" style:family="text">
      <style:text-properties style:text-underline-style="solid" style:text-underline-width="auto" style:text-underline-color="font-color" style:font-name-asian="Calibri1" style:font-name-complex="Calibri1"/>
    </style:style>
    <style:style style:name="T9" style:family="text">
      <style:text-properties style:font-name-asian="Calibri1" style:font-name-complex="Calibri1"/>
    </style:style>
    <style:style style:name="T10" style:family="text">
      <style:text-properties officeooo:rsid="00258a1d" style:font-name-asian="Calibri1" style:font-name-complex="Calibri1"/>
    </style:style>
    <style:style style:name="T11" style:family="text">
      <style:text-properties style:font-name-complex="Calibri1"/>
    </style:style>
    <style:style style:name="T12" style:family="text">
      <style:text-properties fo:font-weight="bold" style:font-weight-asian="bold" style:font-weight-complex="bold"/>
    </style:style>
    <style:style style:name="T13" style:family="text">
      <style:text-properties fo:font-weight="bold" officeooo:rsid="001a178d" style:font-weight-asian="bold" style:font-weight-complex="bold"/>
    </style:style>
    <style:style style:name="T14" style:family="text">
      <style:text-properties fo:font-weight="bold" officeooo:rsid="001d07b4" style:font-weight-asian="bold" style:font-weight-complex="bold"/>
    </style:style>
    <style:style style:name="T15" style:family="text">
      <style:text-properties fo:font-weight="bold" officeooo:rsid="0045fa86" style:font-weight-asian="bold" style:font-weight-complex="bold"/>
    </style:style>
    <style:style style:name="T16" style:family="text">
      <style:text-properties fo:font-weight="bold" style:font-weight-asian="bold" style:font-name-complex="Calibri1" style:font-weight-complex="bold"/>
    </style:style>
    <style:style style:name="T17" style:family="text">
      <style:text-properties fo:font-weight="bold" style:font-name-asian="Calibri1" style:font-weight-asian="bold" style:font-name-complex="Calibri1" style:font-weight-complex="bold"/>
    </style:style>
    <style:style style:name="T18" style:family="text">
      <style:text-properties fo:font-weight="bold" officeooo:rsid="00258a1d" style:font-name-asian="Calibri1" style:font-weight-asian="bold" style:font-name-complex="Calibri1" style:font-weight-complex="bold"/>
    </style:style>
    <style:style style:name="T19" style:family="text">
      <style:text-properties style:use-window-font-color="true"/>
    </style:style>
    <style:style style:name="T20" style:family="text">
      <style:text-properties style:use-window-font-color="true" style:font-name-complex="Calibri1"/>
    </style:style>
    <style:style style:name="T21" style:family="text">
      <style:text-properties style:use-window-font-color="true" fo:font-weight="bold" style:font-weight-asian="bold" style:font-name-complex="Calibri1" style:font-weight-complex="bold"/>
    </style:style>
    <style:style style:name="T22" style:family="text">
      <style:text-properties style:use-window-font-color="true" fo:font-weight="bold" officeooo:rsid="0062b5c8" style:font-weight-asian="bold" style:font-name-complex="Calibri1" style:font-weight-complex="bold"/>
    </style:style>
    <style:style style:name="T23" style:family="text">
      <style:text-properties style:use-window-font-color="true" officeooo:rsid="001a178d"/>
    </style:style>
    <style:style style:name="T24" style:family="text">
      <style:text-properties style:use-window-font-color="true" fo:font-size="10.5pt" style:font-size-asian="10.5pt" style:font-name-complex="Calibri1" style:font-size-complex="10.5pt"/>
    </style:style>
    <style:style style:name="T25" style:family="text">
      <style:text-properties style:use-window-font-color="true" fo:font-size="10.5pt" style:font-size-asian="10.5pt" style:font-size-complex="10.5pt"/>
    </style:style>
    <style:style style:name="T26" style:family="text">
      <style:text-properties style:use-window-font-color="true" fo:font-size="10.5pt" fo:font-weight="bold" style:font-size-asian="10.5pt" style:font-weight-asian="bold" style:font-name-complex="Calibri1" style:font-size-complex="10.5pt" style:font-weight-complex="bold"/>
    </style:style>
    <style:style style:name="T27" style:family="text">
      <style:text-properties fo:font-size="10.5pt" style:font-name-asian="Calibri1" style:font-size-asian="10.5pt" style:font-name-complex="Calibri1" style:font-size-complex="10.5pt"/>
    </style:style>
    <style:style style:name="T28" style:family="text">
      <style:text-properties fo:font-size="10.5pt" fo:font-weight="bold" style:font-name-asian="Calibri1" style:font-size-asian="10.5pt" style:font-weight-asian="bold" style:font-name-complex="Calibri1" style:font-size-complex="10.5pt" style:font-weight-complex="bold"/>
    </style:style>
    <style:style style:name="T29" style:family="text">
      <style:text-properties fo:font-size="10.5pt" fo:font-weight="bold" style:font-size-asian="10.5pt" style:font-weight-asian="bold" style:font-size-complex="10.5pt" style:font-weight-complex="bold"/>
    </style:style>
    <style:style style:name="T30" style:family="text">
      <style:text-properties fo:font-size="10.5pt" style:font-size-asian="10.5pt" style:font-size-complex="10.5pt"/>
    </style:style>
    <style:style style:name="T31" style:family="text">
      <style:text-properties fo:font-size="10.5pt" style:font-size-asian="10.5pt" style:font-name-complex="Calibri1" style:font-size-complex="10.5pt"/>
    </style:style>
    <style:style style:name="T32" style:family="text">
      <style:text-properties fo:font-size="10.5pt" fo:language="nb" fo:country="NO" fo:font-weight="bold" officeooo:rsid="00966cbd" style:font-size-asian="10.5pt" style:font-weight-asian="bold" style:font-size-complex="10.5pt" style:font-weight-complex="bold"/>
    </style:style>
    <style:style style:name="T33" style:family="text">
      <style:text-properties fo:font-size="10.5pt" fo:language="uk" fo:country="UA" officeooo:rsid="008f5995" style:font-size-asian="10.5pt" style:font-size-complex="10.5pt"/>
    </style:style>
    <style:style style:name="T34" style:family="text">
      <style:text-properties fo:font-size="10.5pt" style:text-underline-style="solid" style:text-underline-width="auto" style:text-underline-color="font-color" fo:font-weight="bold" style:font-name-asian="Calibri1" style:font-size-asian="10.5pt" style:font-weight-asian="bold" style:font-name-complex="Calibri1" style:font-size-complex="10.5pt" style:font-weight-complex="bold"/>
    </style:style>
    <style:style style:name="T35" style:family="text">
      <style:text-properties fo:font-size="11pt" style:font-size-asian="11pt" style:font-size-complex="11pt"/>
    </style:style>
    <style:style style:name="T36" style:family="text">
      <style:text-properties officeooo:rsid="001a178d"/>
    </style:style>
    <style:style style:name="T37" style:family="text">
      <style:text-properties fo:color="#ce181e" fo:font-weight="bold" style:font-weight-asian="bold" style:font-weight-complex="bold"/>
    </style:style>
    <style:style style:name="T38" style:family="text">
      <style:text-properties fo:color="#ce181e" fo:font-weight="bold" officeooo:rsid="001d07b4" style:font-weight-asian="bold" style:font-weight-complex="bold"/>
    </style:style>
    <style:style style:name="T39" style:family="text">
      <style:text-properties fo:color="#ce181e" fo:font-weight="bold" style:font-name-asian="Calibri1" style:font-weight-asian="bold" style:font-name-complex="Calibri1" style:font-weight-complex="bold"/>
    </style:style>
    <style:style style:name="T40" style:family="text">
      <style:text-properties fo:color="#ce181e" fo:font-size="9pt" fo:font-weight="bold" style:font-size-asian="9pt" style:font-weight-asian="bold" style:font-size-complex="9pt" style:font-weight-complex="bold"/>
    </style:style>
    <style:style style:name="T41" style:family="text">
      <style:text-properties fo:color="#ce181e" fo:language="ru" fo:country="RU" fo:font-weight="bold" officeooo:rsid="0090088d" style:font-weight-asian="bold" style:font-weight-complex="bold"/>
    </style:style>
    <style:style style:name="T42" style:family="text">
      <style:text-properties fo:font-size="10pt" style:font-size-asian="10pt" style:font-size-complex="10pt"/>
    </style:style>
    <style:style style:name="T43" style:family="text">
      <style:text-properties fo:font-size="10pt" style:font-size-asian="10pt" style:font-name-complex="Calibri1" style:font-size-complex="10pt"/>
    </style:style>
    <style:style style:name="T44" style:family="text">
      <style:text-properties fo:font-size="10pt" fo:font-weight="bold" style:font-size-asian="10pt" style:font-weight-asian="bold" style:font-size-complex="10pt" style:font-weight-complex="bold"/>
    </style:style>
    <style:style style:name="T45" style:family="text">
      <style:text-properties fo:font-size="10pt" fo:font-weight="bold" style:font-name-asian="Calibri1" style:font-size-asian="10pt" style:font-weight-asian="bold" style:font-name-complex="Calibri1" style:font-size-complex="10pt" style:font-weight-complex="bold"/>
    </style:style>
    <style:style style:name="T46" style:family="text">
      <style:text-properties fo:font-size="10pt" fo:font-weight="bold" officeooo:rsid="0062b5c8" style:font-name-asian="Calibri1" style:font-size-asian="10pt" style:font-weight-asian="bold" style:font-name-complex="Calibri1" style:font-size-complex="10pt" style:font-weight-complex="bold"/>
    </style:style>
    <style:style style:name="T47" style:family="text">
      <style:text-properties fo:font-size="10pt" style:font-name-asian="Calibri1" style:font-size-asian="10pt" style:font-name-complex="Calibri1" style:font-size-complex="10pt"/>
    </style:style>
    <style:style style:name="T48" style:family="text">
      <style:text-properties fo:font-size="10pt" fo:language="nb" fo:country="NO" fo:font-weight="bold" officeooo:rsid="00d5dcf7" style:font-name-asian="Calibri1" style:font-size-asian="10pt" style:font-weight-asian="bold" style:font-name-complex="Calibri1" style:font-size-complex="10pt" style:font-weight-complex="bold"/>
    </style:style>
    <style:style style:name="T49" style:family="text">
      <style:text-properties fo:font-size="10pt" style:text-underline-style="solid" style:text-underline-width="auto" style:text-underline-color="font-color" fo:font-weight="bold" style:font-name-asian="Calibri1" style:font-size-asian="10pt" style:font-weight-asian="bold" style:font-name-complex="Calibri1" style:font-size-complex="10pt" style:font-weight-complex="bold"/>
    </style:style>
    <style:style style:name="T50" style:family="text">
      <style:text-properties fo:font-size="9pt" style:font-size-asian="9pt" style:font-size-complex="9pt"/>
    </style:style>
    <style:style style:name="T51" style:family="text">
      <style:text-properties fo:font-size="9pt" style:font-name-asian="Calibri1" style:font-size-asian="9pt" style:font-name-complex="Calibri1" style:font-size-complex="9pt"/>
    </style:style>
    <style:style style:name="T52" style:family="text">
      <style:text-properties fo:color="#1c1c1c"/>
    </style:style>
    <style:style style:name="T53" style:family="text">
      <style:text-properties fo:color="#1c1c1c" fo:font-weight="normal" style:font-weight-asian="normal" style:font-weight-complex="normal"/>
    </style:style>
    <style:style style:name="T54" style:family="text">
      <style:text-properties fo:color="#1c1c1c" fo:font-weight="bold" style:font-weight-asian="bold" style:font-weight-complex="bold"/>
    </style:style>
    <style:style style:name="T55" style:family="text">
      <style:text-properties fo:color="#bf0041"/>
    </style:style>
    <style:style style:name="T56" style:family="text">
      <style:text-properties fo:color="#bf0041" fo:font-weight="bold" style:font-weight-asian="bold" style:font-weight-complex="bold"/>
    </style:style>
    <style:style style:name="T57" style:family="text">
      <style:text-properties fo:color="#bf0041" fo:font-weight="bold" style:font-weight-asian="bold" style:font-name-complex="Calibri1" style:font-weight-complex="bold"/>
    </style:style>
    <style:style style:name="T58" style:family="text">
      <style:text-properties fo:color="#bf0041" fo:font-weight="bold" style:font-name-asian="Calibri1" style:font-weight-asian="bold" style:font-name-complex="Calibri1" style:font-weight-complex="bold"/>
    </style:style>
    <style:style style:name="T59" style:family="text">
      <style:text-properties fo:color="#bf0041" fo:font-size="10pt" fo:font-weight="bold" style:font-size-asian="10pt" style:font-weight-asian="bold" style:font-size-complex="10pt" style:font-weight-complex="bold"/>
    </style:style>
    <style:style style:name="T60" style:family="text">
      <style:text-properties fo:color="#bf0041" fo:font-size="10pt" fo:font-weight="bold" style:font-name-asian="Calibri1" style:font-size-asian="10pt" style:font-weight-asian="bold" style:font-name-complex="Calibri1" style:font-size-complex="10pt" style:font-weight-complex="bold"/>
    </style:style>
    <style:style style:name="T61" style:family="text">
      <style:text-properties fo:color="#bf0041" fo:font-size="12pt" style:font-size-asian="12pt" style:font-size-complex="12pt"/>
    </style:style>
    <style:style style:name="T62" style:family="text">
      <style:text-properties fo:color="#bf0041" fo:font-size="10.5pt" fo:font-weight="bold" style:font-size-asian="10.5pt" style:font-weight-asian="bold" style:font-size-complex="10.5pt" style:font-weight-complex="bold"/>
    </style:style>
    <style:style style:name="T63" style:family="text">
      <style:text-properties fo:color="#069a2e" fo:font-weight="bold" style:font-name-asian="Calibri1" style:font-weight-asian="bold" style:font-name-complex="Calibri1" style:font-weight-complex="bold"/>
    </style:style>
    <style:style style:name="T64" style:family="text">
      <style:text-properties fo:color="#069a2e" fo:font-weight="bold" style:font-weight-asian="bold" style:font-weight-complex="bold"/>
    </style:style>
    <style:style style:name="T65" style:family="text">
      <style:text-properties fo:color="#069a2e" fo:font-weight="bold" officeooo:rsid="001a178d" style:font-weight-asian="bold" style:font-weight-complex="bold"/>
    </style:style>
    <style:style style:name="T66" style:family="text">
      <style:text-properties fo:color="#2a6099" style:text-underline-style="solid" style:text-underline-width="auto" style:text-underline-color="font-color" style:font-name-asian="Calibri1" style:font-name-complex="Calibri1"/>
    </style:style>
    <style:style style:name="T67" style:family="text">
      <style:text-properties fo:color="#2a6099" style:text-underline-style="solid" style:text-underline-width="auto" style:text-underline-color="font-color" fo:font-weight="bold" style:font-name-asian="Calibri1" style:font-weight-asian="bold" style:font-name-complex="Calibri1" style:font-weight-complex="bold"/>
    </style:style>
    <style:style style:name="T68" style:family="text">
      <style:text-properties fo:color="#2a6099" fo:language="nb" fo:country="NO" fo:font-weight="normal" style:font-weight-asian="normal" style:font-weight-complex="normal"/>
    </style:style>
    <style:style style:name="T69" style:family="text">
      <style:text-properties style:text-underline-style="none"/>
    </style:style>
    <style:style style:name="T70" style:family="text">
      <style:text-properties style:text-underline-style="none" style:font-name-asian="Calibri1" style:font-name-complex="Calibri1"/>
    </style:style>
    <style:style style:name="T71" style:family="text">
      <style:text-properties style:text-underline-style="none" fo:font-weight="bold" style:font-weight-asian="bold" style:font-weight-complex="bold"/>
    </style:style>
    <style:style style:name="T72" style:family="text">
      <style:text-properties fo:language="nb" fo:country="NO"/>
    </style:style>
    <style:style style:name="T73" style:family="text">
      <style:text-properties fo:language="nb" fo:country="NO" officeooo:rsid="006a165d"/>
    </style:style>
    <style:style style:name="T74" style:family="text">
      <style:text-properties fo:language="nb" fo:country="NO" fo:font-weight="bold" officeooo:rsid="0093d6f2" style:font-weight-asian="bold" style:font-weight-complex="bold"/>
    </style:style>
    <style:style style:name="T75" style:family="text">
      <style:text-properties fo:language="nb" fo:country="NO" fo:font-weight="bold" officeooo:rsid="00966cbd" style:font-weight-asian="bold" style:font-weight-complex="bold"/>
    </style:style>
    <style:style style:name="T76" style:family="text">
      <style:text-properties fo:language="nb" fo:country="NO" fo:font-weight="bold" officeooo:rsid="00a68d68" style:font-weight-asian="bold" style:font-weight-complex="bold"/>
    </style:style>
    <style:style style:name="T77" style:family="text">
      <style:text-properties fo:language="nb" fo:country="NO" fo:font-weight="bold" officeooo:rsid="00a75ef7" style:font-weight-asian="bold" style:font-weight-complex="bold"/>
    </style:style>
    <style:style style:name="T78" style:family="text">
      <style:text-properties fo:language="nb" fo:country="NO" fo:font-weight="bold" officeooo:rsid="00d073fb" style:font-weight-asian="bold" style:font-weight-complex="bold"/>
    </style:style>
    <style:style style:name="T79" style:family="text">
      <style:text-properties fo:language="nb" fo:country="NO" fo:font-weight="bold" officeooo:rsid="0093d6f2" style:font-name-asian="Calibri1" style:font-weight-asian="bold" style:font-name-complex="Calibri1" style:font-weight-complex="bold"/>
    </style:style>
    <style:style style:name="T80" style:family="text">
      <style:text-properties fo:language="nb" fo:country="NO" fo:font-weight="bold" officeooo:rsid="00d58b67" style:font-name-asian="Calibri1" style:font-weight-asian="bold" style:font-name-complex="Calibri1" style:font-weight-complex="bold"/>
    </style:style>
    <style:style style:name="T81" style:family="text">
      <style:text-properties fo:language="nb" fo:country="NO" fo:font-weight="bold" officeooo:rsid="00d5dcf7" style:font-name-asian="Calibri1" style:font-weight-asian="bold" style:font-name-complex="Calibri1" style:font-weight-complex="bold"/>
    </style:style>
    <style:style style:name="T82" style:family="text">
      <style:text-properties fo:language="nb" fo:country="NO" officeooo:rsid="00966cbd"/>
    </style:style>
    <style:style style:name="T83" style:family="text">
      <style:text-properties fo:language="nb" fo:country="NO" officeooo:rsid="00a0c8dd"/>
    </style:style>
    <style:style style:name="T84" style:family="text">
      <style:text-properties officeooo:rsid="006a8db2"/>
    </style:style>
    <style:style style:name="T85" style:family="text">
      <style:text-properties officeooo:rsid="006ad006"/>
    </style:style>
    <style:style style:name="T86" style:family="text">
      <style:text-properties officeooo:rsid="006b44c3"/>
    </style:style>
    <style:style style:name="T87" style:family="text">
      <style:text-properties officeooo:rsid="006d5e47"/>
    </style:style>
    <style:style style:name="T88" style:family="text">
      <style:text-properties officeooo:rsid="006f072d"/>
    </style:style>
    <style:style style:name="T89" style:family="text">
      <style:text-properties officeooo:rsid="0070c673"/>
    </style:style>
    <style:style style:name="T90" style:family="text">
      <style:text-properties officeooo:rsid="00725c66"/>
    </style:style>
    <style:style style:name="T91" style:family="text">
      <style:text-properties fo:color="#55308d" fo:font-size="11pt" fo:language="nb" fo:country="NO" fo:font-weight="normal" style:font-size-asian="11pt" style:font-weight-asian="normal" style:font-size-complex="11pt" style:font-weight-complex="normal"/>
    </style:style>
    <style:style style:name="T92" style:family="text">
      <style:text-properties fo:color="#55308d" fo:language="nb" fo:country="NO" fo:font-weight="normal" officeooo:rsid="006a165d" style:font-weight-asian="normal" style:font-weight-complex="normal"/>
    </style:style>
    <style:style style:name="T93" style:family="text">
      <style:text-properties fo:color="#55308d" fo:font-size="12pt" fo:language="ru" fo:country="RU" fo:font-weight="normal" officeooo:rsid="0091e5a6" style:font-size-asian="12pt" style:font-weight-asian="normal" style:font-size-complex="12pt" style:font-weight-complex="normal"/>
    </style:style>
    <style:style style:name="T94" style:family="text">
      <style:text-properties officeooo:rsid="007adbd5"/>
    </style:style>
    <style:style style:name="T95" style:family="text">
      <style:text-properties fo:color="#333333" style:font-name="Arial" fo:font-size="10pt" fo:language="en" fo:country="GB" fo:background-color="#ffffff" loext:char-shading-value="0" style:font-size-asian="10pt" style:font-name-complex="Calibri1" style:font-size-complex="10pt"/>
    </style:style>
    <style:style style:name="T96" style:family="text">
      <style:text-properties fo:color="#333333" style:font-name="Arial" fo:font-size="10pt" fo:language="en" fo:country="GB" fo:font-style="italic" fo:background-color="#ffffff" loext:char-shading-value="0" style:font-size-asian="10pt" style:font-style-asian="italic" style:font-name-complex="Calibri1" style:font-size-complex="10pt" style:font-style-complex="italic"/>
    </style:style>
    <style:style style:name="T97" style:family="text">
      <style:text-properties fo:color="#2c72b7" style:font-name="Arial" fo:font-size="10pt" fo:language="en" fo:country="GB" style:text-underline-style="solid" style:text-underline-width="auto" style:text-underline-color="font-color" fo:background-color="#ffffff" loext:char-shading-value="0" style:font-size-asian="10pt" style:font-name-complex="Calibri1" style:font-size-complex="10pt"/>
    </style:style>
    <style:style style:name="T98" style:family="text">
      <style:text-properties style:font-name-asian="Times New Roman1" style:language-asian="en" style:country-asian="GB" style:font-name-complex="Calibri1"/>
    </style:style>
    <style:style style:name="T99" style:family="text">
      <style:text-properties fo:language="en" fo:country="GB" style:font-name-asian="Times New Roman1" style:language-asian="en" style:country-asian="GB" style:font-name-complex="Calibri1"/>
    </style:style>
    <style:style style:name="T100" style:family="text">
      <style:text-properties style:font-name="Arial" fo:font-size="10pt" fo:language="en" fo:country="GB" style:font-size-asian="10pt" style:font-name-complex="Calibri1" style:font-size-complex="10pt"/>
    </style:style>
    <style:style style:name="T101" style:family="text">
      <style:text-properties style:font-name="Arial" fo:font-size="10pt" style:font-size-asian="10pt" style:font-name-complex="Calibri1" style:font-size-complex="10pt"/>
    </style:style>
    <style:style style:name="T102" style:family="text">
      <style:text-properties fo:font-weight="normal" style:font-weight-asian="normal" style:font-weight-complex="normal"/>
    </style:style>
    <style:style style:name="T103" style:family="text">
      <style:text-properties fo:font-weight="normal" style:font-name-asian="Calibri1" style:font-weight-asian="normal" style:font-name-complex="Calibri1" style:font-weight-complex="normal"/>
    </style:style>
    <style:style style:name="T104" style:family="text">
      <style:text-properties fo:font-size="15pt" style:font-size-asian="15pt" style:font-size-complex="15pt"/>
    </style:style>
    <style:style style:name="T105" style:family="text">
      <style:text-properties fo:color="#ff0000" fo:font-size="10pt" fo:font-weight="bold" style:font-name-asian="Calibri1" style:font-size-asian="10pt" style:font-weight-asian="bold" style:font-name-complex="Calibri1" style:font-size-complex="10pt" style:font-weight-complex="bold"/>
    </style:style>
    <style:style style:name="T106" style:family="text">
      <style:text-properties fo:color="#ff0000" fo:font-size="10pt" style:font-name-asian="Calibri1" style:font-size-asian="10pt" style:font-name-complex="Calibri1" style:font-size-complex="10pt"/>
    </style:style>
    <style:style style:name="T107" style:family="text">
      <style:text-properties fo:color="#ff0000" fo:font-size="10pt" style:text-underline-style="solid" style:text-underline-width="auto" style:text-underline-color="font-color" fo:font-weight="bold" style:font-name-asian="Calibri1" style:font-size-asian="10pt" style:font-weight-asian="bold" style:font-name-complex="Calibri1" style:font-size-complex="10pt" style:font-weight-complex="bold"/>
    </style:style>
    <style:style style:name="T108" style:family="text">
      <style:text-properties fo:color="#ff0000" fo:font-weight="bold" style:font-weight-asian="bold" style:font-weight-complex="bold"/>
    </style:style>
    <style:style style:name="T109" style:family="text">
      <style:text-properties fo:color="#ff0000" style:text-underline-style="solid" style:text-underline-width="auto" style:text-underline-color="font-color"/>
    </style:style>
    <style:style style:name="T110" style:family="text">
      <style:text-properties fo:color="#ff0000"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9" text:outline-level="1"><text:span text:style-name="T104">Prosjektbeskrivelse</text:span> <text:span text:style-name="T93">(Опис проекту)</text:span></text:h>
      <table:table table:name="Tabell1" table:style-name="Tabell1">
        <table:table-column table:style-name="Tabell1.A"/>
        <table:table-column table:style-name="Tabell1.B"/>
        <table:table-row table:style-name="Tabell1.1">
          <table:table-cell table:style-name="Tabell1.A1" office:value-type="string">
            <text:p text:style-name="P51">Prosjekttittel:</text:p>
          </table:table-cell>
          <table:table-cell table:style-name="Tabell1.A1" office:value-type="string">
            <text:p text:style-name="P53">Utvikle kurs for å implementere Recovery i norske psykisk helse- og rustjenester </text:p>
          </table:table-cell>
        </table:table-row>
        <table:table-row table:style-name="Tabell1.1">
          <table:table-cell table:style-name="Tabell1.A1" office:value-type="string">
            <text:p text:style-name="P51">Søkerorganisasjon:</text:p>
          </table:table-cell>
          <table:table-cell table:style-name="Tabell1.A1" office:value-type="string">
            <text:p text:style-name="P52">Rådet for psykisk helse </text:p>
          </table:table-cell>
        </table:table-row>
        <table:table-row table:style-name="Tabell1.1">
          <table:table-cell table:style-name="Tabell1.A1" office:value-type="string">
            <text:p text:style-name="P51">Prosjektleder:</text:p>
          </table:table-cell>
          <table:table-cell table:style-name="Tabell1.A1" office:value-type="string">
            <text:p text:style-name="P52">Karl Johan Johansen</text:p>
          </table:table-cell>
        </table:table-row>
      </table:table>
      <text:h text:style-name="P59" text:outline-level="1"/>
      <table:table table:name="Tabell2" table:style-name="Tabell2">
        <table:table-column table:style-name="Tabell2.A" table:number-columns-repeated="2"/>
        <table:table-row>
          <table:table-cell table:style-name="Tabell2.A1" office:value-type="string">
            <text:p text:style-name="P220">Utvikle kurs for å implementere Recovery i norske psykisk helse- og rustjenester </text:p>
            <text:h text:style-name="P58" text:outline-level="1"/>
            <text:h text:style-name="P101" text:outline-level="1">1. Soliditet</text:h>
            <text:h text:style-name="P92" text:outline-level="2">1.1 Bakgrunn for prosjektet/tiltaket</text:h>
            <text:h text:style-name="P92" text:outline-level="2"><text:span text:style-name="T39">Recovery er det nye paradigme innen psykisk helse- og rusarbeid i hele verden.</text:span><text:span text:style-name="T9"> </text:span></text:h>
            <text:p text:style-name="P132"><text:span text:style-name="T12">Det skilles mellom personlig og klinisk recovery.</text:span> <text:span text:style-name="T12">Personer med levd erfaring har definert Recovery som en dypt personlig prosess, som «en måte å leve et tilfredsstillende, håpefullt og bidragende liv» selv med eventuelle begrensninger forårsaket av sykdom</text:span> </text:p>
            <text:p text:style-name="P132"><text:span text:style-name="T42">(Anthony, 1993). </text:span></text:p>
            <text:p text:style-name="P131">Personlig recovery skiller seg fra klinisk recovery, som har vært det tradisjonelle synet på Recovery, og basert på en medisinsk modell og et symptomfokusert behandlingsperspektiv: «recovery as remission of illness» <text:span text:style-name="T42">(MacPherson et al, 2016).</text:span></text:p>
            <text:p text:style-name="P7"><office:annotation office:name="__Annotation__7994_2912016789"><dc:creator>Karl Johan Johansen</dc:creator><dc:date>2023-03-16T07:47:00</dc:date><loext:sender-initials>KJJ</loext:sender-initials><text:p>Det er vel <text:s/>det siste støtte til personlig recovery som er "også"</text:p></office:annotation><office:annotation office:name="__Annotation__7992_2912016789"><dc:creator>Anne Hirrich</dc:creator><dc:date>2023-03-10T10:36:00</dc:date><loext:sender-initials>AH</loext:sender-initials><text:p>Få på plass logisk argumentasjon her. Hvorfor også?</text:p></office:annotation><text:span text:style-name="T17">Resultater i empiriske studier</text:span><text:span text:style-name="T9"> av </text:span><text:span text:style-name="T17">personlig og klinisk recovery</text:span><text:span text:style-name="T9"> har blitt sammenlignet og vist at de er </text:span><text:span text:style-name="T39">konseptuelt forskjellige og ikke nødvendigvis har en sammenheng med hverandre</text:span><text:span text:style-name="T9"> </text:span><text:span text:style-name="T47">(Roe et al, 2011; Leendertse et al, 2021)</text:span><text:span text:style-name="T9">. </text:span><text:span text:style-name="T17">Tradisjonell, symptomfokusert behandling er ofte nødvendig, men trenger ikke være tilstrekkelig</text:span><text:span text:style-name="T9"> til å innfri kravene til recoveryorienterte helsetjenester, hvor pasienten/brukeren <text:s/>har kontroll på egen recovery-prosess. </text:span><text:span text:style-name="T27">Personalet må også tilby intervensjoner og recoveryorientert støtte som retter seg mot både kliniske og personlige recovery </text:span><text:soft-page-break/><text:span text:style-name="T47">(Leendertse et al, 2021).</text:span><office:annotation-end office:name="__Annotation__7992_2912016789"/><office:annotation-end office:name="__Annotation__7994_2912016789"/></text:p>
            <text:p text:style-name="P107"><text:span text:style-name="T11">Individuell/personlig recovery orienterte praksiser i helsetjenester er </text:span><text:span text:style-name="T16">viktig for livene til mennesker med alvorlige psykiske lidelser og rusproblemer,</text:span><text:span text:style-name="T11"> da </text:span><text:span text:style-name="T57">det fører til individualisert fleksibilitet, økt selvtillit, styrket selvansvar, og egenomsorg, personlig transformasjon og sosial inkludering </text:span><text:span text:style-name="T31">(Crosse, 2003; Parker et al., 2017; Ramon et al., 2007).</text:span><text:span text:style-name="T11"> En recoveryorientert tilnærming vektlegger tjenestemottakernes styrke og ressurser snarere enn deres begrensninger (Rapp &amp; Goscha, 2011) og plasserer tjenestemottakere først og fremst i sentrum av omsorgen (Horsfall, Paton, &amp; Carrington, 2018; Jacob et al., 2015). </text:span></text:p>
            <text:p text:style-name="P13"><text:span text:style-name="T16"/></text:p>
            <text:p text:style-name="P13"><text:span text:style-name="T16">Recoverytilnærmingen</text:span><text:span text:style-name="T11"> </text:span><text:span text:style-name="T16">oppmuntrer og fremmer kultur og håpsspråk, og iverksetter handlinger som sikrer sosial inkludering</text:span><text:span text:style-name="T11"> </text:span><text:span text:style-name="T43">(Moxham et al., 2017; Parker et al., 2019; Stuart, Tansey, &amp; Quayle, 2017). </text:span></text:p>
            <text:p text:style-name="P1"><text:span text:style-name="T12">Internasjonalt har Recovery en betydelig lengre historie enn i Norge.</text:span> Recoveryorienterte tjenester <text:span text:style-name="T12">går utover tradisjonell klinisk behandling</text:span> som er sentrert på symptomreduksjon, med sikte på <text:span text:style-name="T12">å hjelpe mennesker å: gjenopprette sosiale forbindelser med andre mennesker og samfunnet forøvrig </text:span>(C); <text:span text:style-name="T108">utvikle håp og optimisme for fremtiden</text:span> (H); <text:span text:style-name="T108">rekonstruere en identitet utover å være «den syke pasienten» </text:span>(I); <text:span text:style-name="T108">oppdage mening med livet</text:span> (M); <text:span text:style-name="T12">og føle seg bemyndiget til å få kontroll over egen behandling </text:span>(E), ellers kjent som <text:span text:style-name="T110">CHIME-rammeverket</text:span>, (Leamy et al 2011). </text:p>
            <text:p text:style-name="P4">I de fem regionale brukerstyrte sentrene i Norge har <text:span text:style-name="T109">CHIME</text:span> vært en velkjent tilnærming, men uten at dette har informert om en systematisk implementering av recoveryorienterte tjenester. </text:p>
            <text:p text:style-name="P4"/>
            <text:p text:style-name="P4"><text:span text:style-name="T42">Tilsvarende har noen foregangskommuner, som Trondheim og Sandnes, søkt inspirasjon i recoverytenkning og </text:span><text:span text:style-name="T44">CHIME-rammeverket</text:span><text:span text:style-name="T42">, men</text:span><text:span text:style-name="T30"> </text:span><text:span text:style-name="T42">uten noen systematisk o</text:span><text:span text:style-name="T30"> </text:span><text:span text:style-name="T42">ppfølging </text:span><text:span text:style-name="T50">(Løken &amp; Johansen 2019).</text:span></text:p>
            <text:p text:style-name="P15"><text:soft-page-break/><text:span text:style-name="T9">Hovedutfordringen ligger i hvordan visjonen om recoveryorienterte psykiske helse- og rustjenester, og recoverykunnskap kan bli en realitet. </text:span><office:annotation office:name="__Annotation__8102_2912016789"><dc:creator>Karl Johan Johansen</dc:creator><dc:date>2023-03-16T07:54:00</dc:date><loext:sender-initials>KJJ</loext:sender-initials><text:p>Kunne det evt. stå "individenes <text:span text:style-name="T1">ekspertise av levd erfaring"</text:span></text:p></office:annotation><office:annotation office:name="__Annotation__8100_2912016789"><dc:creator>Anne Hirrich</dc:creator><dc:date>2023-03-10T10:41:00</dc:date><loext:sender-initials>AH</loext:sender-initials><text:p>Moderere og dempe uttrykkene her</text:p></office:annotation><text:span text:style-name="T17">Det er en betydelig variasjon innen psykiske helsetjenester, når det gjelder helsepersonalets fokus på symptomreduksjon, klinisk recovery og å ta hensyn til ekspertisen av levd erfaring</text:span><text:span text:style-name="T9"> </text:span><office:annotation-end office:name="__Annotation__8100_2912016789"/><office:annotation-end office:name="__Annotation__8102_2912016789"/><text:span text:style-name="T9">(Adnoy Eriksen, Arman, Davidson, Sundfor &amp; Karlsson, 2014). </text:span></text:p>
            <text:p text:style-name="P128"/>
            <text:p text:style-name="P128">Til tross for en økende konsensus om behovet for endring i helsetjenestene, er det ikke tydelig hvordan disse endringene i kunnskap, ferdigheter og holdninger hos alle involverte, skal skje (Gyamfi et al, 2020).</text:p>
            <text:p text:style-name="P1"/>
            <text:p text:style-name="P204"><text:span text:style-name="T12">Det er fremdeles stort behov for å utvikle recoveryorienterte psykiske helse- og rustjenester i norske kommuner og særlig på tjenestemottakerens premisser.</text:span> </text:p>
            <text:p text:style-name="P5"/>
            <text:p text:style-name="P5">Recoverytilnærmingen kan utvikles ved å styrke tjenesteyteres og -lederes kunnskap og ferdigheter, samt skape rom til å diskutere og planlegge tjenesters implementeringsstrategier <text:span text:style-name="T30">(Piat et al, 2021). Dette vil innebære å utvikle eller styrke en eksisterende recoveryvisjon og -kultur i tjenestene, som anerkjenner verdien av erfaringskunnskap og bygger recoveryfremmende samarbeid mellom tjenestene og utvikle et recoveryorientert helsepersonell (Mental Health Commission, 2015).</text:span></text:p>
            <text:p text:style-name="P28"/>
            <text:p text:style-name="P47">Målet med prosjektet</text:p>
            <text:list xml:id="list581705096" text:style-name="WWNum2">
              <text:list-header>
                <text:p text:style-name="P96"><text:span text:style-name="T74">1. </text:span><text:span text:style-name="T12">Styrke livskvaliteten til tjenestemottakere av psykisk helse- og rustjenester</text:span> ved å <text:span text:style-name="T12">sikre at tjenestene jobber recoveryorientert</text:span> og involverer tjenestemottakere <text:span text:style-name="T12">slik at deres styrker, behov og personlig verdier og mål blir identifisert og vektlagt.</text:span></text:p>
                <text:p text:style-name="P96"><text:soft-page-break/><text:span text:style-name="T74">2. </text:span><text:span text:style-name="T12">Støtte ledere og ansatte i psykiske helse- og rustjenester til å implementere en recoveryvisjon</text:span>, skape engasjement og kultur på tvers av deres organisasjon/enhet, og å øke kapasiteten og bærekraften gjennom utvikling av en recoveryorientert arbeidsstyrke.</text:p>
              </text:list-header>
            </text:list>
            <text:p text:style-name="P16"><text:span text:style-name="T17">For prosjektet er det inngått samarbeidsavtaler med kommunene </text:span><text:span text:style-name="T12">Bærum, Sandnes, Tromsø og Trondheim. </text:span></text:p>
            <text:p text:style-name="P16">Kommunene tilbyr ulike recoveryorienterte psykiske helse- og rustjenester og er motivert til å videreutvikle og systematisere dette tilbudet. De fire kommunene vil heretter bli omtalt som deltakerkommunene.</text:p>
            <text:h text:style-name="P60" text:outline-level="2"><text:s text:c="63"/><text:span text:style-name="T55">1.2 Aktivitet/tiltak/metode</text:span></text:h>
            <text:p text:style-name="P7">Hovedmålet er <text:span text:style-name="T56">å utvikle og levere recoveryorienterte opplæringskurs</text:span> for tjenesteytere- og ledere i psykiske helse- og rustjenester. Opplæringskursene skal ta for seg <text:span text:style-name="T12">hva recovery går ut på og hvordan praktisk recoveryarbeid kan bli organisert og gjennomført i tjenestene. </text:span></text:p>
            <text:p text:style-name="P109">Opplæringskursene utvikles i samarbeid med tjenestemottakere, -ytere og -ledere i psykiske helse- og rustjenester i deltakerkommunene. </text:p>
            <text:p text:style-name="P109"><text:span text:style-name="T12"/></text:p>
            <text:p text:style-name="P109"><text:span text:style-name="T6">Tjenester er virksomheter, enheter </text:span><text:span text:style-name="T12">eller organisasjoner i kommunen som tilbyr aktiviteter</text:span> og tiltak rettet mot psykisk helse og rus. </text:p>
            <text:p text:style-name="P17"/>
            <text:p text:style-name="P19"><text:span text:style-name="T6">Tjenestemottakere er eksempelvis brukere</text:span><text:span text:style-name="T12">, deltakere eller pasienter av tjenestene.</text:span> <text:span text:style-name="T6">Tjenesteytere er personer ansatt</text:span><text:span text:style-name="T12"> i tjenestene</text:span> <text:span text:style-name="T12">som for eksempel erfaringskonsulenter /</text:span> <text:span text:style-name="T12">medarbeidere, miljø- og sosialarbeidere og annen helsepersonell.</text:span> </text:p>
            <text:p text:style-name="P19"/>
            <text:p text:style-name="P19"><text:soft-page-break/><text:span text:style-name="T6">Tjenesteledere er personer ansatt i tjenestene som for eksempel avdelings- og enhetsledere.</text:span></text:p>
            <text:p text:style-name="P7"/>
            <text:p text:style-name="P18"><text:span text:style-name="T6">Prosjektdeltakerne er personer knyttet til et utvalg av 5 psykiske helse- og rustjenester i hver deltakerkommune. </text:span>Dette vil gi et utvalg på totalt 20 tjenester. Utvalgskriteriene er at tjenesten er forpliktet til å utvikle et recoveryorientert tilbud, og at tjenesten tilbyr aktiviteter eller tiltak innen psykisk helse og rus. </text:p>
            <text:p text:style-name="P18"/>
            <text:p text:style-name="P18">For eksempel <text:span text:style-name="T12">lavterskel tilbud og møteplasser, sosiale velferdstjenester og boligtjenester</text:span> til mennesker med psykiske helse- og/eller rusutfordringer.</text:p>
            <text:p text:style-name="P7"/>
            <text:p text:style-name="P7"><text:span text:style-name="T56">Utviklingsprosessen for opplæringskursene</text:span> innebærer følgende aktiviteter i kronologisk rekkefølge:</text:p>
            <text:list xml:id="list3984488373" text:style-name="WWNum3">
              <text:list-header>
                <text:p text:style-name="P97"><text:span text:style-name="T82">1. </text:span>Kartleggingsmøter med tjenesteledere</text:p>
                <text:p text:style-name="P98"><text:span text:style-name="T75">2. </text:span><text:span text:style-name="T12">Individuelle intervju</text:span> med tjenestemottakere og -ytere</text:p>
                <text:p text:style-name="P98"><text:span text:style-name="T75">3. </text:span><office:annotation office:name="__Annotation__8317_2912016789"><dc:creator>Karl Johan Johansen</dc:creator><dc:date>2023-03-16T07:55:00</dc:date><loext:sender-initials>KJJ</loext:sender-initials><text:p>Tilbakemeldingsmøter</text:p></office:annotation><office:annotation office:name="__Annotation__8315_2912016789"><dc:creator>Anne Hirrich</dc:creator><dc:date>2023-03-15T23:21:00</dc:date><loext:sender-initials>AH</loext:sender-initials><text:p>Et bedre ord på norsk?</text:p></office:annotation><text:span text:style-name="T12">Feedbackmøter </text:span><office:annotation-end office:name="__Annotation__8315_2912016789"/><office:annotation-end office:name="__Annotation__8317_2912016789"/><text:span text:style-name="T30">med tjenestemottakere og -ytere</text:span></text:p>
                <text:p text:style-name="P98"><text:span text:style-name="T32">4.</text:span><text:span text:style-name="T82"> </text:span><text:span text:style-name="T12">Samarbeidsworkshops</text:span> med tjenestemottakere, -ytere og ledere</text:p>
                <text:p text:style-name="P98"><text:span text:style-name="T75">5. </text:span><office:annotation office:name="__Annotation__8326_2912016789"><dc:creator>Karl Johan Johansen</dc:creator><dc:date>2023-03-16T07:58:00</dc:date><loext:sender-initials>KJJ</loext:sender-initials><text:p>Hva med <text:s/>"Avslutningsmøte"</text:p></office:annotation><office:annotation office:name="__Annotation__8324_2912016789"><dc:creator>Anne Hirrich</dc:creator><dc:date>2023-03-15T23:26:00</dc:date><loext:sender-initials>AH</loext:sender-initials><text:p>Trenger en annen betegnelse for denne eventen.</text:p></office:annotation><text:span text:style-name="T12">Avslutningsarrangement</text:span><office:annotation-end office:name="__Annotation__8324_2912016789"/><office:annotation-end office:name="__Annotation__8326_2912016789"/></text:p>
                <text:p text:style-name="P98"><text:span text:style-name="T75">6. </text:span><text:span text:style-name="T12">Recoveryorienterte opplæringskurs </text:span>for tjenesteytere og -ledere</text:p>
                <text:p text:style-name="P98"><text:span text:style-name="T75">7. </text:span><text:span text:style-name="T12">Oppfølgingsmøter med tjenesteledere </text:span>etter gjennomført opplæringskurs,</text:p>
              </text:list-header>
            </text:list>
            <text:h text:style-name="P65" text:outline-level="3">1.2.1 Beskrivelse av aktivitetene</text:h>
            <text:list xml:id="list2195041756" text:style-name="WWNum4">
              <text:list-item>
                <text:p text:style-name="P93">Kartleggingsmøter med tjenesteledere</text:p>
              </text:list-item>
            </text:list>
            <text:p text:style-name="P7"><text:span text:style-name="T12">Formålet med kartleggingsmøtene er</text:span> å identifisere eksisterende recoveryorienterte praksiser og rutiner i deltakerkommunens utvalgte tjenester. Resultatene fra møtene inngår i planlegging og utforming av kommende <text:soft-page-break/>aktiviteter i prosjektet, slik som <text:span text:style-name="T12">intervju og samarbeidsmøter.</text:span></text:p>
            <text:p text:style-name="P8"><text:span text:style-name="T12">Kartleggingsmøtene med tjenestelederne</text:span> skal gi en oversikt over tjenesters prioriterte handlingsplaner og hvordan recovery er forankret i planene. </text:p>
            <text:p text:style-name="P20"><text:span text:style-name="T12">Tjenestelederne kan bidra til å identifisere områder</text:span> hvor de erkjenner at endring og videreutvikling er nødvendig og hensiktsmessig. Å engasjere tjenesteledere i kartleggingsprosessen er hensiktsmessig fordi <text:span text:style-name="T12">de har innsikt i tjenestens beslutningsprosesser, ressurstilgang og utviklingsbehov. </text:span></text:p>
            <text:p text:style-name="P20"/>
            <text:p text:style-name="P20">Dermed er tjenestelederne relevante lagspillere for å kartlegge og drøfte implementeringsstrategier for recoveryorienterte praksiser og rutiner i tjenestene.</text:p>
            <text:p text:style-name="P7">Videre har <text:span text:style-name="T12">kartleggingsmøtene en sosial funksjon og skal etablere samarbeidsrelasjoner mellom tjenestene og prosjektgruppen. </text:span>Dette er viktig i det videre rekrutteringsarbeidet i prosjektet.</text:p>
            <text:p text:style-name="P7"/>
            <text:p text:style-name="P8">Det skal gjennomføres ett kartleggingsmøte i hver deltakerkommune med 1-2 tjenesteledere fra hver tjeneste. </text:p>
            <text:p text:style-name="P112">Dette gir et <text:span text:style-name="T12">utvalg på 10 tjenesteledere per deltakerkommune og et utvalg på totalt 40 tjenesteledere.</text:span> Møtene holdes fysisk i deltakerkommunen med en varighet på 4 timer. </text:p>
            <text:p text:style-name="P112"><text:span text:style-name="T12"/></text:p>
            <text:p text:style-name="P112"><office:annotation office:name="__Annotation__8407_2912016789"><dc:creator>Karl Johan Johansen</dc:creator><dc:date>2023-03-16T07:59:00</dc:date><loext:sender-initials>KJJ</loext:sender-initials><text:p>Egentlig ikke, evt. kan deler av møte tas opp. Kommer an på hvordan man strukturerer dem</text:p></office:annotation><office:annotation office:name="__Annotation__8405_2912016789"><dc:creator>Anne Hirrich</dc:creator><dc:date>2023-03-15T22:52:00</dc:date><loext:sender-initials>AH</loext:sender-initials><text:p>Er det egentlig nødvendig å ta opp møtene? </text:p></office:annotation><text:span text:style-name="T12">Møtene vil bli digitalt tatt opp,</text:span> transkribert og tematisk analysert.<office:annotation-end office:name="__Annotation__8405_2912016789"/><office:annotation-end office:name="__Annotation__8407_2912016789"/> Prosjektgruppen planlegger og gjennomfører kartleggingsmøtene.</text:p>
            <text:p text:style-name="P7"/>
            <text:list xml:id="list213749820722551" text:continue-numbering="true" text:style-name="WWNum4">
              <text:list-header>
                <text:p text:style-name="P94"><text:span text:style-name="T65">2. </text:span><text:span text:style-name="T64">Individuelle intervju med tjenestemottakere og -ytere</text:span></text:p>
                <text:p text:style-name="P94"><text:span text:style-name="T12">Formålet med de individuelle dybdeintervjuene</text:span> <text:span text:style-name="T12">er å samle tjenestemottakere- og yteres </text:span><text:soft-page-break/><text:span text:style-name="T12">erfaringer med recoveryorienterte praksiser og rutiner.</text:span> Intervjuene skal gi innblikk i hva som oppleves som god recoveryorientert praksis og hva som må forbedres. </text:p>
              </text:list-header>
            </text:list>
            <text:p text:style-name="P21">Det skal gjennomføres 4 individuelle intervju med tjenestemottakere og 4 individuelle intervju med tjenesteytere i hver deltakerkommune. </text:p>
            <text:p text:style-name="P21"/>
            <text:p text:style-name="P21">Dette gir <text:span text:style-name="T12">totalt 32 individuelle intervjuer med tjenestemottakere og -ytere. Intervjuene gjennomføres digitalt med en varighet på 30 til 45 minutter.</text:span> <text:span text:style-name="T56">Intervjuene blir tatt opp, transkribert og deretter tematisk kategorisert og analysert. Resultatene fra intervjuene skal drøftes av tjenestemottakere og -ytere i feedbackeventene.</text:span></text:p>
            <text:p text:style-name="P7"/>
            <text:list xml:id="list213749286441610" text:continue-numbering="true" text:style-name="WWNum4">
              <text:list-header>
                <text:p text:style-name="P95"><text:span text:style-name="T13">3. </text:span><office:annotation office:name="__Annotation__8454_2912016789"><dc:creator>Karl Johan Johansen</dc:creator><dc:date>2023-03-16T08:02:00</dc:date><loext:sender-initials>KJJ</loext:sender-initials><text:p>Tilbakemelding fra …….</text:p></office:annotation><office:annotation office:name="__Annotation__8452_2912016789"><dc:creator>Anne Hirrich</dc:creator><dc:date>2023-03-15T23:59:00</dc:date><loext:sender-initials>AH</loext:sender-initials><text:p>Annen betegnelse?</text:p></office:annotation><text:span text:style-name="T12">Feedbackmøter</text:span><office:annotation-end office:name="__Annotation__8452_2912016789"/><office:annotation-end office:name="__Annotation__8454_2912016789"/><text:span text:style-name="T12"> med tjenestemottakere og -ytere</text:span></text:p>
              </text:list-header>
            </text:list>
            <text:p text:style-name="P7">Formålet med feedbackmøtene er å <text:span text:style-name="T12">gi tjenestemottakere og -ytere</text:span> som tidligere ble intervjuet rom til <text:span text:style-name="T12">å drøfte og dele synspunkter og erfaringer med tjenestene.</text:span> <text:span text:style-name="T56">Resultatene fra møtene skal gi et utvalg av sentrale i målområder til opplæringskursene.</text:span></text:p>
            <text:p text:style-name="P7"/>
            <text:p text:style-name="P115">Det <text:span text:style-name="T12">skal gjennomføres 3 feedbackmøter i hver deltakerkommune, som gir totalt 12 møter.</text:span> </text:p>
            <text:p text:style-name="P115"/>
            <text:p text:style-name="P115">I hver deltakerkommune skal det gjennomføres <text:span text:style-name="T12">ett møte med tjenestemottakere og ett med tjenesteytere á 4 personer,</text:span> samt <text:span text:style-name="T12">ett felles feedbackmøte med tjenestemottakere og -ytere á 8 personer.</text:span> <text:span text:style-name="T12">Møtene gjennomføres fysisk i deltakerkommunen med en varighet på 2 timer.</text:span> Prosjektgruppen utarbeider en tydelig agenda for møtene.</text:p>
            <text:p text:style-name="P7"/>
            <text:list xml:id="list213750863349467" text:continue-numbering="true" text:style-name="WWNum4">
              <text:list-header>
                <text:p text:style-name="P95"><text:span text:style-name="T13">4. </text:span><text:span text:style-name="T12">Samarbeidsworkshops med </text:span><text:soft-page-break/><text:span text:style-name="T12">tjenestemottakere, -ytere og -ledere</text:span></text:p>
              </text:list-header>
            </text:list>
            <text:p text:style-name="P7"><text:span text:style-name="T12">Formålet med samarbeidsworkshopene er å samle tjenestemottakere, -ytere og -ledere</text:span> som sammen med prosjektgruppen <text:span text:style-name="T12">utarbeider innhold og materiell til opplæringskursene.</text:span> Samarbeidsworkshopene vil ta utgangspunkt i resultatene fra de tidligere prosjektaktivitetene.</text:p>
            <text:p text:style-name="P9">For å engasjere deltakerne til i fellesskap å utvikle idéer vil ulike metoder benyttes, som for eksempel <text:span text:style-name="T12">tenke høyt, kartlegging på tavla, idédugnad eller «storyboarding</text:span> (Brown et al., 2020). </text:p>
            <text:p text:style-name="P9"/>
            <text:p text:style-name="P9">Prosjektgruppen vil fasilitere workshopene. </text:p>
            <text:p text:style-name="P7">Det skal gjennomføres én samarbeidsworkshop i hver deltakerkommune á 4 tjenestemottakere, 4 tjenesteytere og 2 tjenesteledere. Dette gir <text:span text:style-name="T12">totalt 4 workshops og 40 deltakere.</text:span> Tjenestelederne er de samme personer fra kartleggingsmøtene. Samarbeidsworkshopene holdes fysisk i hver deltakerkommune. </text:p>
            <text:p text:style-name="P29"/>
            <text:p text:style-name="P49">5. Avslutningsarrangement med prosjektdeltakerne</text:p>
            <text:p text:style-name="P116">Etter gjennomførte prosjektaktiviteter blir de involverte tjenestemottakerne, -yterne og -lederne invitert til et avslutningsarrangement. <text:span text:style-name="T56">Formålet med avslutningsarrangementet er å dele informasjon og resultater fra prosjekt-aktivitetene og gi deltakerne et innblikk i de planlagte opplæringskursene.</text:span> </text:p>
            <text:p text:style-name="P116">Prosjektdeltakerne får anledning til å gi tilbakemelding til prosjektresultatene. </text:p>
            <text:p text:style-name="P7"/>
            <text:p text:style-name="P7"><text:span text:style-name="T30">Videre skal </text:span><text:span text:style-name="T29">avslutningsarrangementet gi mulighet til å takke deltakerne for innsatsen og tiden de har investert i aktivitetene.</text:span><text:span text:style-name="T30"> </text:span><text:span text:style-name="T62">Å bringe mennesker sammen på denne måten kan også fungere som en katalysator for fremtidige</text:span> <text:span text:style-name="T62">prosjekter.</text:span></text:p>
            <text:list xml:id="list213749641423674" text:continue-numbering="true" text:style-name="WWNum4">
              <text:list-header>
                <text:p text:style-name="P95"><text:span text:style-name="T15">6</text:span><text:span text:style-name="T13">. </text:span><text:span text:style-name="T12">Recoveryorienterte opplæringskurs for </text:span><text:soft-page-break/><text:span text:style-name="T12">tjenesteytere og -ledere</text:span></text:p>
              </text:list-header>
            </text:list>
            <text:p text:style-name="P7"><text:span text:style-name="T56">Formålet med recoveryorienterte opplæringskurs</text:span> for tjenesteytere og -ledere er <text:span text:style-name="T56">å styrke tjenestenes recoverypraksiser og rutiner</text:span><text:span text:style-name="T58">.</text:span><text:span text:style-name="T9"> Opplæringskursene skal gi støtte til tjenesteytere- og ledere til å implementere en recoveryvisjon i tjenesten og engasjere på tvers av tjenestene.</text:span> <text:span text:style-name="T12">Opplæringskursene skal ta for seg hva recovery går ut på og hvordan praktisk recoveryarbeid kan bli organisert og gjennomført i tjenestene.</text:span> </text:p>
            <text:p text:style-name="P10">Innhold og oppbygning av opplæringskursene utvikles i samarbeid med tjenestemottakere, -ytere og -ledere i psykiske helse- og rustjenester i deltakerkommunene. </text:p>
            <text:p text:style-name="P133"/>
            <text:p text:style-name="P10"><text:span text:style-name="T12">Resultatene fra kartleggingsmøtene,</text:span> samarbeidsmøtene og workshops vil avgjøre <text:span text:style-name="T12">hva som blir vektlagt i opplæringskursene. </text:span></text:p>
            <text:p text:style-name="P7"/>
            <text:p text:style-name="P117">Det skal gjennomføres ett opplæringskurs i hver deltakerkommune á 25 tjenesteytere og -ledere. Dette gir totalt 4 opplæringskurs, og 100 kursdeltakere. </text:p>
            <text:p text:style-name="P117"><text:span text:style-name="T12">Kursene arrangeres fysisk i deltakerkommunen med en varighet på 2,5 timer.</text:span> </text:p>
            <text:p text:style-name="P152">Kursene leveres via KBT Fagskole og prosjektgruppen. <text:span text:style-name="T56">Opplæringskursene vil bli evaluert ved hjelp av et pre- og poststandardisert validert spørreskjema for å måle endringer i tjenesteyterens og -lederens recoverykunnskap og -holdninger, </text:span>og deltakernes opplevelser av opplæringskursene.</text:p>
            <text:p text:style-name="P7"><text:span text:style-name="T12"/></text:p>
            <text:p text:style-name="P153"><text:span text:style-name="T12">For å sikre kvaliteten på opplæringskursene</text:span> vil <text:span text:style-name="T56">det første kurset som gjennomføres fungere som en pilot. </text:span>Dette innebærer at <text:span text:style-name="T12">det vil vies ekstra tid til evaluering kurset. </text:span></text:p>
            <text:p text:style-name="P118"><text:span text:style-name="T30">Evalueringen vil være i tilknytning til kurset </text:span><text:span text:style-name="T29">med 1</text:span><text:span text:style-name="T12"> </text:span><text:span text:style-name="T29">times tid for samtale og utfylling av et evalueringsskjema.</text:span><text:span text:style-name="T30"> </text:span></text:p>
            <text:p text:style-name="P118"><text:soft-page-break/><text:span text:style-name="T29">Resultatene benyttes til å foreta endringer og justeringer av opplæringskursene om nødvendig. </text:span><text:span text:style-name="T30">Etter tilpasset innhold og oppbygning av kurset vil de resterende opplæringskursene bli gjennomført.</text:span> </text:p>
            <text:p text:style-name="P50"/>
            <text:list xml:id="list213749318774247" text:continue-numbering="true" text:style-name="WWNum4">
              <text:list-header>
                <text:p text:style-name="P95"><text:span text:style-name="T15">7</text:span><text:span text:style-name="T13">. </text:span><text:span text:style-name="T12">Oppfølgingsmøter med tjenesteledere etter gjennomført opplæringskurs</text:span></text:p>
              </text:list-header>
            </text:list>
            <text:p text:style-name="P149">Formålet med oppfølgingsmøtene er å møte tjenestelederne for evaluering og tilbakemelding etter gjennomførte opplæringskurs.</text:p>
            <text:p text:style-name="P11"><text:span text:style-name="T12">Oppfølgingsmøtene </text:span>med tjenestelederne skal gi rom for refleksjoner og innspill til videre utvikling og implementering av opplæringskursene i tjenestene. <text:span text:style-name="T12">Det skal drøftes og planlegges strategier for at deltakerkommunene kan videreføre opplæringskursene slik at flere av kommunens tjenester får opplæring i recoveryorienterte praksiser og rutiner. </text:span></text:p>
            <text:p text:style-name="P11">Eksempel på strategier som kan drøftes er opplæring av ansatte til å bli kursholdere og at dette blir inkludert som en utnevnt arbeidsoppgave i den ansattes stillingsbeskrivelse.</text:p>
            <text:p text:style-name="P7">Det skal gjennomføres ett oppfølgingsmøte i hver deltakerkommune, med det samme utvalget som i kartleggingsmøtene. Møtene holdes fysisk i deltakerkommunen med en varighet på 2 timer.</text:p>
            <text:h text:style-name="P64" text:outline-level="3"/>
            <text:h text:style-name="P65" text:outline-level="3">1.2.2 Etikk og personvern</text:h>
            <text:p text:style-name="P119">Dette prosjektet vil bli sendt inn for godkjenning til <text:span text:style-name="T6">Health Facultys Research Ethics Subcommittee</text:span>, <text:span text:style-name="T6">King's College London</text:span> samt <text:span text:style-name="T6">REK i Midt-Norge.</text:span> Ingen sensitive helseopplysninger blir etterspurt av prosjektdeltakerne. Prosjektdeltakere vil få utdelt et informasjonsskriv om prosjektet, databehandlingsavtale og deltakernes rett til å trekke seg fra studien til enhver tid. <text:span text:style-name="T19"><text:s text:c="2"/></text:span></text:p>
            <text:p text:style-name="P119"><text:span text:style-name="T19"><text:s text:c="23"/></text:span><text:span text:style-name="T23"><text:s text:c="37"/></text:span><text:soft-page-break/><text:span text:style-name="T56">1.2.3 Metodiske begrunnelser</text:span></text:p>
            <text:p text:style-name="P120">Aktivitetene i prosjektet er valgt <text:span text:style-name="T12">på bakgrunn av Experience-Based Co-Design (heretter EBCD) metodikk. </text:span></text:p>
            <text:p text:style-name="P154"><text:span text:style-name="T56">Formålet med EBCD er å samle tjenestemottakere, -ytere, </text:span>-ledere og forskere for å utvikle og bli enige om innholdet i prosjektets hovedmål: recoveryorienterte opplæringskurs (Robert et al, 2015). </text:p>
            <text:p text:style-name="P22"><text:span text:style-name="T12">EBCD bygger på et aktivt samarbeid hvor prosjektdeltakerne er eksperter på sine erfaringer, og får rom til å uttrykke sine ønsker og innspill, undersøke løsninger og utfolde forslag og ideer</text:span> for god recoveryorientert opplæring i tjenestene. </text:p>
            <text:p text:style-name="P22"/>
            <text:p text:style-name="P121"><text:span text:style-name="T12">Det forventes at EBCD fører til et forbedret tjenestedesign </text:span>(Thabrew et al., 2018) <text:span text:style-name="T56">og betydelige forbedringer av helsetjenester</text:span> (Locock et al., 2014b). </text:p>
            <text:p text:style-name="P121"><text:span text:style-name="T12">Et EBCD-prosjekt har seks trinn </text:span>(Tollyfield, 2014): </text:p>
            <text:p text:style-name="P24">1) EBCD-planlegging;</text:p>
            <text:p text:style-name="P24">2 og 3) Engasjere tjenestemottakere og -ytere og innhente erfaringer; </text:p>
            <text:p text:style-name="P24">4) Feedbackmøter;</text:p>
            <text:p text:style-name="P24">5) Samarbeidsworkshops og</text:p>
            <text:p text:style-name="P24">6) <text:span text:style-name="T53">Avslutningsarrangement.</text:span></text:p>
            <text:p text:style-name="P7"/>
            <text:p text:style-name="P122"><text:span text:style-name="T56">Prosjektgruppen møtes for planlegging og forberedelser av EBCD-gjennomføringen</text:span>. Minimum arbeidsmøter er: </text:p>
            <text:p text:style-name="P135">i) før EBCD-delen av prosjektet begynner,</text:p>
            <text:p text:style-name="P135">ii) før det <text:span text:style-name="T19">første feedbackmøte,</text:span></text:p>
            <text:p text:style-name="P135"><text:span text:style-name="T19">iii) før </text:span>felles feedbackmøtet og</text:p>
            <text:p text:style-name="P135">iv) etter avslutningsarrangementet.</text:p>
            <text:p text:style-name="P23"/>
            <text:p text:style-name="P123">Resultatene av EBCD-arbeidet kan måles mot to sett med mål; </text:p>
            <text:p text:style-name="P123">a) <text:span text:style-name="T12">levering av </text:span><text:span text:style-name="T12"><office:annotation office:name="__Annotation__8796_2912016789"><dc:creator>Karl Johan Johansen</dc:creator><dc:date>2023-03-16T08:10:00</dc:date><loext:sender-initials>KJJ</loext:sender-initials><text:p>Avsnittet bør kunne reduseres/forenkles</text:p></office:annotation></text:span><text:span text:style-name="T12"><office:annotation office:name="__Annotation__8794_2912016789"><dc:creator>Karl Johan Johansen</dc:creator><dc:date>2023-03-16T08:03:00</dc:date><loext:sender-initials>KJJ</loext:sender-initials><text:p>Ja bør stå resultater her</text:p></office:annotation></text:span><text:span text:style-name="T12"><office:annotation office:name="__Annotation__8792_2912016789"><dc:creator>Anne Hirrich</dc:creator><dc:date>2023-03-10T11:15:00</dc:date><loext:sender-initials>AH</loext:sender-initials><text:p><text:span text:style-name="T1">"resultatene"</text:span></text:p><text:p><text:span text:style-name="T1">Usikker å dette avsnittet - kan dette kuttes ut?</text:span></text:p></office:annotation></text:span><text:span text:style-name="T12">målene</text:span><office:annotation-end office:name="__Annotation__8792_2912016789"/><office:annotation-end office:name="__Annotation__8794_2912016789"/><office:annotation-end office:name="__Annotation__8796_2912016789"/><text:span text:style-name="T12"> laget av co-design-gruppene</text:span>, som vil fokusere på utviklingen av <text:soft-page-break/>innholdet og materiellet for recoveryorienterte opplæringskurs, og </text:p>
            <text:p text:style-name="P123"><text:span text:style-name="T12">b) mer prosessorienterte prosjektobjekter, for eksempel hvor mange mennesker</text:span> som dukket opp regelmessig. Det vil være viktig å høre om prosjektresultatene fra EBCD-deltakerne selv, på Avslutningsarrangementet. </text:p>
            <text:p text:style-name="P23"/>
            <text:p text:style-name="P136">Disse vil bli registrert og matet inn i den samlede prosjektevalueringen.</text:p>
            <text:p text:style-name="P44">Videre vil vi vil bruke rammer og mål for recovery- og recoverysorientert praksis (f.eks. Recovery Self-Assessment (REF), Scottish Recovery Indicator 2 (SRI 2, McLean og Whitehead, 2008); CHIME-rammeverket for personlig recovery (Leamy et al, 2011) , for å kartlegge og vurdere gjeldende praksis, strukturere og fokusere samtaler, og for å prioritere handlingsplaner. </text:p>
            <text:p text:style-name="P44"><text:span text:style-name="T12">Vi vil diskutere logistikken til disse møtene</text:span> med deltakerne og være lydhøre for deres krav, men vi regner med at <text:span text:style-name="T12">møtene sannsynligvis vil bli holdt ansikt til ansikt</text:span>, lokalisert i hver av kommunene, i en halv dag. </text:p>
            <text:p text:style-name="P167">Diskusjonene vil bli tilrettelagt av to medlemmer av forskerteamet. <text:span text:style-name="T12">Interessentmøtene vil bli digitalt tatt opp, transkribert og tematisk analysert.</text:span></text:p>
            <text:p text:style-name="P44"/>
            <text:p text:style-name="P168">Forklaring og beskrivelse av evalueringsskjema som skal benyttes: </text:p>
            <text:p text:style-name="P168"><text:span text:style-name="T30">Vi vil be dem om </text:span><text:span text:style-name="T29">å fylle ut evaluerings-spørreskjemaer som vil inkludere validerte mål på kunnskap om recovery og s holdninger til recovery, intervensjon før og etter trening.</text:span><text:span text:style-name="T12"> </text:span></text:p>
            <text:p text:style-name="P124"><text:span text:style-name="T52">Vi vil være fleksible når det gjelder de logistiske ordningene for treningene. Disse vil bli levert av KBT fagskole og </text:span><text:span text:style-name="T54">kan gjennomføres ansikt til ansikt, online eller hybrid</text:span><text:span text:style-name="T52">, eller som en kombinasjon av noen eller alle disse leveringsformatene.</text:span></text:p>
            <text:h text:style-name="P58" text:outline-level="1"><text:soft-page-break/><office:annotation office:name="__Annotation__8831_2912016789"><dc:creator>Karl Johan Johansen</dc:creator><dc:date>2023-03-16T08:16:00</dc:date><loext:sender-initials>KJJ</loext:sender-initials><text:p>Evt. "at brukere raskere og mer systematisk kommer i gang med personlig recovery"</text:p></office:annotation><office:annotation office:name="__Annotation__8829_2912016789"><dc:creator>Anne Hirrich</dc:creator><dc:date>2023-03-15T17:26:00</dc:date><loext:sender-initials>AH</loext:sender-initials><text:p>Her bør vi tydelig få frem av forvente effekt er en økt bevissthet rundt recovery og brukermedvirkning blant prosjektdeltakerne som vil spre seg utover tjeneste i deltakerkommunene. Selve utviklngsprosessen av opplæringskursene forventes å gi en effekt av engasjement og genuin interesse i recovery/brukermedvirkning. Dette skal gagne tjenestemottakerne betydelig ved at det vil skje en bevisstgjørin og holdningsendring blant ytere/ledere i tjenestene. </text:p></office:annotation><text:span text:style-name="T61">2. Virkning</text:span><office:annotation-end office:name="__Annotation__8829_2912016789"/><office:annotation-end office:name="__Annotation__8831_2912016789"/></text:h>
            <text:h text:style-name="P62" text:outline-level="2">2.1 Antatt virkning av prosjektet/tiltaket</text:h>
            <text:p text:style-name="P29"><office:annotation office:name="__Annotation__8940_2912016789"><dc:creator>Karl Johan Johansen</dc:creator><dc:date>2023-03-16T08:17:00</dc:date><loext:sender-initials>KJJ</loext:sender-initials><text:p>Synes dette <text:s/>er ok</text:p></office:annotation><office:annotation office:name="__Annotation__8938_2912016789"><dc:creator>Anne Hirrich</dc:creator><dc:date>2023-03-10T11:20:00</dc:date><loext:sender-initials>AH</loext:sender-initials><text:p>språk</text:p></office:annotation><text:span text:style-name="T9">Overordned mål for dette prosjektet er å øke recovery og livskvaliteten til brukere av psykisk helse- og rustjenester. </text:span></text:p>
            <text:p text:style-name="P1"/>
            <text:p text:style-name="P125"><text:span text:style-name="T9">Målet vil oppnås gjennom å utvikle og gjennomføre recoveryworkshops for </text:span><text:span text:style-name="T58">å styrke <text:s/>recovery-kompetansen hos helsepersonell, med sikte på å </text:span><office:annotation office:name="__Annotation__8867_2912016789"><dc:creator>Karl Johan Johansen</dc:creator><dc:date>2023-03-16T08:18:00</dc:date><loext:sender-initials>KJJ</loext:sender-initials><text:p>At kommunene blir satt istand til å jobbe videre opplæring av personell og utvikling av recovery i tjenestene</text:p></office:annotation><office:annotation office:name="__Annotation__8865_2912016789"><dc:creator>Anne Hirrich</dc:creator><dc:date>2023-03-10T11:20:00</dc:date><loext:sender-initials>AH</loext:sender-initials><text:p>Få frem tydelig videreføringseffekten av kurset</text:p></office:annotation><text:span text:style-name="T58">spre denne til andre kommunale psykiske psykisk helse- og rustjenester,</text:span><text:span text:style-name="T9"> </text:span><office:annotation-end office:name="__Annotation__8865_2912016789"/><office:annotation-end office:name="__Annotation__8867_2912016789"/><text:span text:style-name="T9">\ </text:span></text:p>
            <text:p text:style-name="P125"><text:span text:style-name="T9">Målet er at kommuner og tjenester kan utføre egne recoveryerksteder etter at prosjekt er fullført.</text:span></text:p>
            <text:p text:style-name="P1"/>
            <text:p text:style-name="P1">Prosjektet er designet for å involvere et bredt spekter av interessenter i hver fase, med den hensikt å maksimere påvirkningen gjennom engasjement hos seniorledere, ledere, helsepersonell og tjenestemottakere..</text:p>
            <text:p text:style-name="P1"/>
            <text:p text:style-name="P130"><text:span text:style-name="T56">Delmål:</text:span><text:span text:style-name="T12"> </text:span></text:p>
            <text:p text:style-name="P130"><text:span text:style-name="T12">i)</text:span> <text:span text:style-name="T12">Å øke enhetenes forpliktelse til å implementere recoveryorientert praksis</text:span> ved å involvere og forankre orienteringen hos ledere og å kartlegge gjeldende praksis og utvikle handlingsplaner;</text:p>
            <text:p text:style-name="P146"><text:span text:style-name="T12">ii) EBCD arbeider for være en katalysator for fremtidige initiativer og prosjekter</text:span>,</text:p>
            <text:p text:style-name="P146"><text:span text:style-name="T12">iii) øke helsepersonells kunnskap, ferdigheter og holdninger til recovery gjennom deltakelse på recoveryverksteder.</text:span></text:p>
            <text:p text:style-name="P155"><text:span text:style-name="T58"/></text:p>
            <text:p text:style-name="P155"><text:span text:style-name="T58">Indikatorer for vellykket engasjement vil være at:</text:span><text:span text:style-name="T9"> </text:span></text:p>
            <text:p text:style-name="P155"><text:span text:style-name="T9">i) Hver organisasjon/enhet har </text:span><text:span text:style-name="T17">vurdert og kartlagt sin nåværende recoveryorienterte praksis</text:span><text:span text:style-name="T9"> og identifisert prioriterte områder å sikte seg inn mot de neste faser av prosjektet;</text:span></text:p>
            <text:p text:style-name="P126"><text:span text:style-name="T27">ii) </text:span><text:span text:style-name="T28">Deltagelse på tilbakemeldingsarrangementer,</text:span><text:span text:style-name="T9"> </text:span><text:span text:style-name="T27">interessentmøter, opplæringsverksteder;</text:span></text:p>
            <text:p text:style-name="P126"><text:soft-page-break/><text:span text:style-name="T27">iii) Opplæringsmateriell som er utviklet i fellesskap for recoveryorienterte praksisopplæring.</text:span><office:annotation-end office:name="__Annotation__8938_2912016789"/><office:annotation-end office:name="__Annotation__8940_2912016789"/></text:p>
            <text:h text:style-name="P61" text:outline-level="2"><text:span text:style-name="T61">2.2 Tiltak for formidling og utnyttelse</text:span> <text:s text:c="4"/><text:span text:style-name="T36"><text:s text:c="54"/></text:span><text:span text:style-name="T12">2.2.1 Formidlingsplaner <text:s text:c="13"/></text:span><text:span text:style-name="T78"><text:s text:c="10"/></text:span><text:span text:style-name="T103">Prosjektgruppen vil lage en </text:span><text:span text:style-name="T17">detaljert formidlingsplan i samarbeid med prosjektdeltakerne,</text:span><text:span text:style-name="T103"> som nevnt i fase 4. Workshopdetaljer og ressurser for helsepersonell skal formidles på helsefaglige konferanser, pressemeldinger og kronikker, sosiale media, deling på relevante nettsider, lanserings-arrangementer, formidling via kliniske nettverk og instanser, bruk i undervisning og</text:span><text:span text:style-name="T9"> opplæring av studenter og fagpersoner. For å nå et bredere publikum og andre mulige målgrupper vil vi bruke sosiale media, rekruttere innflytelsesrike offentlige personer og delta på lanseringsarrangementer. </text:span></text:h>
            <text:p text:style-name="P2"><text:span text:style-name="T12">Resultatene fra EBCD-arbeidet og Recoveryworkshops</text:span> vil bli publisert som <text:span text:style-name="T12">fagfellevurdert artikkel</text:span> i tidsskrifter med et akademisk og helsefaglig publikum med internasjonalt omfang, for eksempel <text:span text:style-name="T5">Journal of Mental Health Work, Journal of Mental Health Training, Education and Practice</text:span>, og <text:span text:style-name="T5">International Journal of Environmental Research and Public Health</text:span>, og i <text:span text:style-name="T5">spesialutgaver for Recovery i psykisk helse og rusarbeid. </text:span></text:p>
            <text:p text:style-name="P2">KBT Fagskole vil publisere en rapport som presenterer funnene fra studien. </text:p>
            <text:p text:style-name="P2"/>
            <text:p text:style-name="P2"><text:span text:style-name="T56">Rapporten vil være tilgjengelig på nett</text:span> <text:span text:style-name="T30">og funnene vil bli delt og formidlet gjennom Rådet for psykisk helse og KBTs mange samarbeidspartnere innen psykisk helse, samt samarbeidspartner i prosjektet, som alle har omfattende nettverk.</text:span></text:p>
            <text:p text:style-name="P25"><text:span text:style-name="T9">KBT Fagskole’s informasjonsmedarbeider og kommunikasjonsteamene ved </text:span><text:span text:style-name="T66">Council for Mental Health i Norge </text:span><text:span text:style-name="T9">og i </text:span><text:span text:style-name="T66">King’s College London</text:span><text:span text:style-name="T9">, </text:span><text:soft-page-break/><text:span text:style-name="T8">Storbritannia</text:span><text:span text:style-name="T9">, vil samarbeide for å sikre en best mulig kommunikasjonsstrategi. </text:span></text:p>
            <text:p text:style-name="P25"><text:span text:style-name="T7">Facebook og Instagram</text:span><text:span text:style-name="T9"> </text:span><text:span text:style-name="T27">skal brukes for ekstern formidling av aktiviteter, rapport og artikler. Via sosiale media vil vi kunne dele prosjektet og resultatene i videoformat. Prosjektdeltakerne blir involvert i arbeidet om å spre kunnskap og resultater.</text:span><text:span text:style-name="T9"> </text:span><office:annotation office:name="__Annotation__9050_2912016789"><dc:creator>Karl Johan Johansen</dc:creator><dc:date>2023-03-16T08:20:00</dc:date><loext:sender-initials>KJJ</loext:sender-initials><text:p>Ja vi må evt. sjekke dette spesielt</text:p></office:annotation><office:annotation office:name="__Annotation__9048_2912016789"><dc:creator>Anne Hirrich</dc:creator><dc:date>2023-03-10T11:21:00</dc:date><loext:sender-initials>AH</loext:sender-initials><text:p><text:span text:style-name="T1">Skriv ut Rådet for psykisk helse. Må komme mye tydeligere frem ellers i prosjektet</text:span></text:p></office:annotation><text:span text:style-name="T9"><text:s/></text:span></text:p>
            <text:p text:style-name="P12"><text:span text:style-name="T67">Rådet for psykisk helse</text:span><text:span text:style-name="T9"> </text:span><office:annotation-end office:name="__Annotation__9048_2912016789"/><office:annotation-end office:name="__Annotation__9050_2912016789"/><text:span text:style-name="T9">har for eksempel over 40 000 Facebook-følgere, og NAPHA har 17 000 Facebook-følgere. NAPHA’s nyhetsbrev og kunnskapsbank/nettside vil være viktig for å nå ut til flere norske kommuner og de som jobber i psykisk helsevern der. </text:span></text:p>
            <text:p text:style-name="P1"/>
            <text:p text:style-name="P1"><text:span text:style-name="T12">De fem regionale brukerstyrte sentrene </text:span>samarbeider om en årlig Recoverykonferanse, <text:span text:style-name="T12">hvor KBT er primus motor.</text:span> Prosjektet vil bli presentert årlig, også etter prosjektslutt, for å se hvordan det går med samarbeidskommunene og andre kommuner. </text:p>
            <text:h text:style-name="P63" text:outline-level="3"><text:s text:c="64"/><text:span text:style-name="T55">2.2.2 Videreføring etter prosjekt</text:span></text:h>
            <text:p text:style-name="P147">Det forventes at <text:span text:style-name="T12">aktivitetene i prosjektet vil fungere som en pådriver og skape en sammensveiset gruppe av tjenestemottakere</text:span>, -ytere og -ledere, <text:span text:style-name="T12">som blir inspirert til å utvide arbeidet til andre områder. </text:span></text:p>
            <text:p text:style-name="P3">Prosjektresultatene vil danne grunnlag for videre implementering av «beste praksis på recoveryorienterte tjenester» i kommuner og psykiske helse- og rusforetak. </text:p>
            <text:p text:style-name="P3">Prosjektets recoveryorienterte opplæringskurs skal kunne tilbys utover deltakerkommunenes utvalgte tjenester. </text:p>
            <text:p text:style-name="P6">Vi ser for oss at opplæringskursene etter hvert kan etableres som digitale kurs med studiepoeng, som kan drives via KBT Fagskole og Fakultet for sykepleie, jordmor og palliativ omsorg ved KCL, Storbritannia. </text:p>
            <text:p text:style-name="P6"><text:soft-page-break/>Ved en senere anledning kan nye kartleggingsmøter gjennomføres for å kartlegge hva som har endret seg siden opplæringen og utarbeide forslag til handlingsplaner som andre kommuner kan ta i bruk.</text:p>
            <text:h text:style-name="P58" text:outline-level="1"><text:s text:c="74"/><text:span text:style-name="T55">3. Gjennomføring</text:span></text:h>
            <text:h text:style-name="P60" text:outline-level="2"><text:span text:style-name="T55">3.1 Prosjektleder og prosjektgruppe <text:s text:c="4"/></text:span><text:span text:style-name="T2">Prosjektgruppe: </text:span><text:span text:style-name="T20">Møtes jevnlig gjennom prosjektperioden og har overordnet ansvar for gjennomføring av prosjektet. </text:span></text:h>
            <text:p text:style-name="P36">Består av </text:p>
            <text:p text:style-name="P36"><text:span text:style-name="T12">1)</text:span> <text:span text:style-name="T12">prosjektleder Karl Johan Johansen, rektor/KBT Fagskole</text:span>, med ledeansvar for gjennomføring av prosjektet,</text:p>
            <text:p text:style-name="P36"><text:span text:style-name="T12">2) prosjektkoordinator Anne Hirrich master i sosiologi</text:span>, kvalitetssikring og organisasjonsutvikling ved KBT Fagskole og tilknyttet arbeid fra tidligere CHIME-prosjekt,</text:p>
            <text:p text:style-name="P26"><text:span text:style-name="T21">3) professor Ottar Ness/NTNU</text:span><text:span text:style-name="T20">; og</text:span></text:p>
            <text:p text:style-name="P26"><text:span text:style-name="T22">4</text:span><text:span text:style-name="T21">)</text:span><text:span text:style-name="T20"> </text:span><text:span text:style-name="T21">professor Dr. Mary Leamy/King's College</text:span><text:span text:style-name="T20">. </text:span><text:span text:style-name="T24">Samt </text:span><text:span text:style-name="T26">en erfaringskonsulent </text:span><text:span text:style-name="T24">som skal ansettes i </text:span><text:span text:style-name="T25">20% stilling og fungere som andre prosjektkoordinator.</text:span><text:span text:style-name="T19"> </text:span></text:p>
            <text:p text:style-name="P7"><text:span text:style-name="T3">Styringsgruppe: </text:span><text:span text:style-name="T1">Prosjektgruppen rapporterer fremdrift til representanter fra hver samarbeidskommune i prosjektet. </text:span><text:span text:style-name="T4">Representantene er sentrale beslutningstakere og fungerer som overordnede portvakter for prosjektgjennomføringen</text:span><text:span text:style-name="T1">. Møtes fire ganger i prosjektperioden.</text:span></text:p>
            <text:p text:style-name="P37"/>
            <text:p text:style-name="P27"><office:annotation office:name="__Annotation__9223_2912016789"><dc:creator>Karl Johan Johansen</dc:creator><dc:date>2023-03-16T08:23:00</dc:date><loext:sender-initials>KJJ</loext:sender-initials><text:p>Må tenke meg litt om. Det bør evt. være eksperter med ulik bakgrunn</text:p></office:annotation><office:annotation office:name="__Annotation__9221_2912016789"><dc:creator>Anne Hirrich</dc:creator><dc:date>2023-03-16T01:12:00</dc:date><loext:sender-initials>AH</loext:sender-initials><text:p>Karl, kan du legge inn navn her?</text:p></office:annotation><text:span text:style-name="T3">Ekspert- og rådgivningsgruppe:</text:span><text:span text:style-name="T2"> </text:span></text:p>
            <text:p text:style-name="P27"><text:span text:style-name="T4">Består av uavhengige eksperter</text:span><text:span text:style-name="T1"> utenfor prosjektet. Skal gi råd og tilbakemelding på prosjektplaner og foreløpige funn. Møtes fire ganger i prosjektperioden. Representanter fra NAPHA, </text:span><text:span text:style-name="T9">Rådet for psykisk helse</text:span><text:span text:style-name="T1">, RIO/Midt-Norge, MH og FIRE-stiftelsen.</text:span><office:annotation-end office:name="__Annotation__9221_2912016789"/><office:annotation-end office:name="__Annotation__9223_2912016789"/></text:p>
            <text:p text:style-name="P200"/>
            <text:p text:style-name="P201"><text:soft-page-break/>Kontaktgruppe: </text:p>
            <text:p text:style-name="P38"><text:span text:style-name="T12">Består av minst én kontaktperson</text:span> fra hver deltakerkommune. Bistår med planlegging av og rekruttering til prosjektaktivitetene. Lokal kontakt mellom prosjektgruppe og prosjektdeltakerne. </text:p>
          </table:table-cell>
          <table:table-cell table:style-name="Tabell2.B1" office:value-type="string">
            <text:p text:style-name="P221"><text:span text:style-name="T30">Розробка курсів для впровадження "Відновлення" в норвезьких службах охорони психічного здоров'я та боротьби із залежністю </text:span><text:span text:style-name="T33">від психотропних речовин</text:span></text:p>
            <text:p text:style-name="P106">1. Обґрунтування</text:p>
            <text:p text:style-name="P105"><text:s/></text:p>
            <text:p text:style-name="P105"><text:span text:style-name="T29">1.1 Передумови для проекту/програми</text:span></text:p>
            <text:p text:style-name="P102"><text:span text:style-name="T41">В</text:span><text:span text:style-name="T38">ідновлення </text:span><text:span text:style-name="T41">(</text:span><text:span text:style-name="T37">Одужання</text:span><text:span text:style-name="T38">)</text:span><text:span text:style-name="T40"> - це нова парадигма у сфері психічного здоров'я та боротьби зі зловживанням психоактивними речовинами в усьому світі.</text:span><text:span text:style-name="T50"> </text:span></text:p>
            <text:p text:style-name="P104"><text:span text:style-name="T12">Розрізняють особистісне та клінічне одужання.</text:span> <text:span text:style-name="T12">Люди з життєвим досвідом визначають одужання як глибоко особистий процес, як "спосіб жити задоволеним, активним життям, сповненим надії", навіть з будь-якими обмеженнями, спричиненими хворобою</text:span> (Anthony, 1993). </text:p>
            <text:p text:style-name="P103"><text:span text:style-name="T42">Особистісне одужання відрізняється від клінічного одужання, яке було традиційним поглядом на одужання, і базується на медичній моделі та симптомоцентричній перспективі лікування: "одужання як ремісія хвороби" (MacPherson et al, 2016).</text:span></text:p>
            <text:p text:style-name="P103"><text:span text:style-name="T12">Результати емпіричних досліджень</text:span> <text:span text:style-name="T12">особистісного та клінічного </text:span><text:span text:style-name="T14">відновлення</text:span><text:span text:style-name="T12"> </text:span>були порівняні і показали, що вони <text:span text:style-name="T37">концептуально різні і не обов'язково пов'язані між собою</text:span> (Roe та ін., 2011; Leendertse та ін., 2021). </text:p>
            <text:p text:style-name="P103"/>
            <text:p text:style-name="P103"><text:span text:style-name="T12">Традиційне лікування</text:span>,<text:span text:style-name="T12"> орієнтоване на симптоми, часто є необхідним</text:span>, але <text:span text:style-name="T12">може бути недостатнім</text:span> для виконання вимог медичної допомоги, орієнтованої на одужання, коли <text:span text:style-name="T12">пацієнт/користувач контролює власний процес одужання.</text:span> Персонал також повинен надавати втручання та підтримку, орієнтовану на одужання, які стосуються як клінічного, так і особистісного одужання (Leendertse et al., 2021).</text:p>
            <text:p text:style-name="P69"><text:soft-page-break/></text:p>
            <text:p text:style-name="P69"><text:span text:style-name="T42">Індивідуальні/особистісні практики в охороні здоров'я, орієнтовані на одужання, є</text:span> <text:span text:style-name="T44">важливими для життя людей з тяжкими психічними розладами та розладами внаслідок вживання психоактивних речовин</text:span><text:span text:style-name="T42">, </text:span><text:span text:style-name="T59">оскільки вони сприяють індивідуальній гнучкості, підвищенню самооцінки, посиленню самовідповідальності та самодопомоги</text:span><text:span text:style-name="T42">, </text:span><text:span text:style-name="T59">особистісній трансформації та соціальній інтеграції (</text:span><text:span text:style-name="T42">Crosse, 2003; Parker et al., 2017; Ramon et al., 2007). Підхід, орієнтований на відновлення, підкреслює сильні сторони та ресурси отримувачів послуг, а не їхні обмеження (Rapp &amp; Goscha, 2011), і ставить отримувачів послуг у центр допомоги (Horsfall, Paton, &amp; Carrington, 2018; Jacob et al., 2015).</text:span></text:p>
            <text:p text:style-name="P199"/>
            <text:p text:style-name="P14"><text:span text:style-name="T17">Підхід до відновлення </text:span><text:span text:style-name="T28">заохочує та просуває культуру та мову надії, а також вживає заходів, які забезпечують соціальну інтеграцію</text:span><text:span text:style-name="T27"> </text:span><text:span text:style-name="T51">(Moxham та ін., 2017; Parker та ін., 2019; Stuart, Tansey, &amp; Quayle, 2017). </text:span></text:p>
            <text:p text:style-name="P14"><text:span text:style-name="T28">Відновлення має значно довшу історію на міжнародному рівні, ніж у Норвегії.</text:span><text:span text:style-name="T27"> </text:span><text:span text:style-name="T47">Послуги, орієнтовані на відновлення, </text:span><text:span text:style-name="T45">виходять за рамки традиційного клінічного лікування</text:span><text:span text:style-name="T47">, спрямованого на зменшення симптомів, і мають на меті </text:span><text:span text:style-name="T45">допомогти людям відновити соціальні зв'язки з іншими людьми та суспільством загалом</text:span><text:span text:style-name="T47"> (С); </text:span><text:span text:style-name="T105">розвинути надію та оптимізм щодо майбутнього</text:span><text:span text:style-name="T106"> </text:span><text:span text:style-name="T47">(Н); </text:span><text:span text:style-name="T105">відновити ідентичність, яка виходить за межі "хворого пацієнта" </text:span><text:span text:style-name="T47">(І); </text:span><text:span text:style-name="T105">знайти сенс життя</text:span><text:span text:style-name="T47"> (М); </text:span><text:span text:style-name="T45">відчути себе спроможними взяти під контроль власне лікування</text:span><text:span text:style-name="T47"> (Е), інакше відомі як </text:span><text:span text:style-name="T107">концепція CHIME</text:span><text:span text:style-name="T47"> (Leamy et al 2011). </text:span></text:p>
            <text:p text:style-name="P138"/>
            <text:p text:style-name="P156">У п'яти регіональних центрах, контрольованих пацієнтами в Норвегії, <text:span text:style-name="T109">CHIME</text:span> є добре відомим підходом, але не є основою для систематичного впровадження послуг, орієнтованих на одужання. </text:p>
            <text:p text:style-name="P138"/>
            <text:p text:style-name="P32"><text:span text:style-name="T9">Так само деякі муніципалітети-новатори, такі як Тронхейм і Санднес, шукали натхнення в думках про відновлення та </text:span><text:span text:style-name="T17">концепції CHIME</text:span><text:span text:style-name="T9">, але безбудь-яких систематичних подальших дій (Løken &amp; Johansen 2019).</text:span></text:p>
            <text:p text:style-name="P35"><text:soft-page-break/><text:span text:style-name="T27">Основний виклик полягає в тому, як бачення орієнтованих на одужання послуг у сфері психічного здоров'я та залежностей і знань про одужання може стати реальністю. </text:span><text:span text:style-name="T17">У службах охорони психічного здоров'я існують значні відмінності в тому, як медичні працівники зосереджуються на зменшенні симптомів, клінічному одужанні та врахуванні життєвого досвіду</text:span><text:span text:style-name="T9"> (Adnoy Eriksen, Arman, Davidson, Sundfor &amp; Karlsson, 2014).</text:span><text:span text:style-name="T27"> </text:span></text:p>
            <text:p text:style-name="P157"/>
            <text:p text:style-name="P157">Незважаючи на зростаючий консенсус щодо необхідності змін у сфері охорони здоров'я, незрозуміло, як саме мають відбуватися ці зміни у знаннях, навичках і ставленні всіх учасників процесу (Gyamfi et al., 2020).</text:p>
            <text:p text:style-name="P156"/>
            <text:p text:style-name="P33"><text:span text:style-name="T58">У норвезьких муніципалітетах все ще існує велика потреба у розвитку послуг у сфері психічного здоров'я та залежності, орієнтованих на відновлення, особливо на умовах отримувача послуг</text:span><text:span text:style-name="T17">.</text:span><text:span text:style-name="T9"> </text:span></text:p>
            <text:p text:style-name="P158"/>
            <text:p text:style-name="P158">Підхід до одужання можна розвивати, зміцнюючи знання та навички надавачів послуг і менеджерів, а також створюючи простір для обговорення та планування стратегій впровадження послуг (Piat та ін., 2021). Це передбачає розробку або зміцнення існуючого бачення та культури відновлення в службах, визнання цінності практичних знань і налагодження співпраці між службами, що сприяє відновленню, а також підготовку медичних кадрів, орієнтованих на відновлення (Комісія з питань психічного здоров'я, 2015 р.).</text:p>
            <text:p text:style-name="P158"/>
            <text:p text:style-name="P202">Мета проекту</text:p>
            <text:p text:style-name="P33"><text:span text:style-name="T79">1.</text:span><text:span text:style-name="T10"> </text:span><text:span text:style-name="T28">Підвищити якість життя отримувачів послуг з охорони психічного здоров'я</text:span><text:span text:style-name="T27"> та боротьби із залежністю </text:span><text:span text:style-name="T28">шляхом забезпечення роботи служб, орієнтованої на одужання</text:span><text:span text:style-name="T27">, та залучення отримувачів послуг, щоб </text:span><text:span text:style-name="T28">виявити та підкреслити їхні сильні сторони, потреби, особисті цінності та цілі.</text:span></text:p>
            <text:p text:style-name="P161"><text:soft-page-break/><text:span text:style-name="T18">2.</text:span><text:span text:style-name="T10"> </text:span><text:span text:style-name="T28">Підтримувати керівників і персонал служб охорони психічного здоров'я та боротьби із залежністю у впровадженні концепції одужання,</text:span><text:span text:style-name="T27"> </text:span><text:span text:style-name="T9">формуванні залученості та культури в їхніх організаціях/підрозділах, а також у підвищенні потенціалу та стійкості шляхом розвитку персоналу, орієнтованого на одужання.</text:span></text:p>
            <text:p text:style-name="P35"><text:span text:style-name="T17">У рамках проекту було укладено угоди про співпрацю з муніципалітетами Берума, Санднеса, Тромсе та Тронхейма</text:span><text:span text:style-name="T9">. </text:span></text:p>
            <text:p text:style-name="P157">Муніципалітети пропонують різноманітні відновлювальні послуги у сфері психічного здоров'я та залежностей і зацікавлені у подальшому розвитку та систематизації цих послуг. Ці чотири муніципалітети надалі називатимуться муніципалітетами-учасниками.</text:p>
            <text:p text:style-name="P158"/>
            <text:p text:style-name="P205">1.2 Діяльність/заходи/методи</text:p>
            <text:p text:style-name="P33"><text:span text:style-name="T9">Основна мета полягає в розробці та </text:span><text:span text:style-name="T58">проведенні навчальних курсів, орієнтованих на відновлення</text:span><text:span text:style-name="T9">, для постачальників послуг і менеджерів служб охорони психічного здоров'я та боротьби із залежністю. Навчальні курси будуть присвячені тому, </text:span><text:span text:style-name="T17">що таке одужання і як можна організувати та впровадити практичну роботу з одужання в службах.</text:span><text:span text:style-name="T9"> </text:span></text:p>
            <text:p text:style-name="P161"><text:span text:style-name="T9">Навчальні курси розроблені у співпраці з отримувачами послуг, надавачами послуг та керівниками служб охорони психічного здоров'я та боротьби із залежністю в муніципалітетах-учасницях проекту. </text:span></text:p>
            <text:p text:style-name="P161"><text:span text:style-name="T7">Служби - це підприємства, підрозділи</text:span><text:span text:style-name="T17"> або організації в муніципалітеті, які пропонують діяльність і заходи</text:span><text:span text:style-name="T9">, спрямовані на охорону психічного здоров'я та боротьбу із зловживанням психоактивними речовинами.</text:span></text:p>
            <text:p text:style-name="P162"><text:span text:style-name="T7">Одержувачі послуг - це, наприклад, користувачі</text:span><text:span text:style-name="T17">, учасники або пацієнти послуг.</text:span><text:span text:style-name="T9"> </text:span></text:p>
            <text:p text:style-name="P162"><text:span text:style-name="T7">Надавачі послуг - це люди, які працюють у сфері надання послуг</text:span><text:span text:style-name="T17">, наприклад, консультанти / працівники з питань досвіду, екологи, соціальні працівники та інші медичні працівники.</text:span><text:span text:style-name="T9"> </text:span></text:p>
            <text:p text:style-name="P35"><text:span text:style-name="T34"/></text:p>
            <text:p text:style-name="P35"><text:soft-page-break/><text:span text:style-name="T34">Менеджери послуг</text:span><text:span text:style-name="T7"> - це люди, які працюють у сфері послуг, наприклад, керівники відділів </text:span><text:span text:style-name="T9">та підрозділів.</text:span></text:p>
            <text:p text:style-name="P34"><text:span text:style-name="T34">Учасники проекту </text:span><text:span text:style-name="T7">- це люди, пов'язані з вибіркою з 5 служб психічного здоров'я та консультування в кожному муніципалітеті-учаснику. </text:span><text:span text:style-name="T51">У результаті буде відібрано загалом 20 служб. Критерії відбору полягають у тому, що служба зобов'язується розробити програму, орієнтовану на одужання, і що служба пропонує діяльність або заходи в галузі психічного здоров'я та зловживання психоактивними речовинами. </text:span></text:p>
            <text:p text:style-name="P159">Наприклад, <text:span text:style-name="T12">низькопорогові програми та місця зустрічей, послуги соціального забезпечення</text:span><text:span text:style-name="T71"> та житлові послуги</text:span><text:span text:style-name="T69"> </text:span>для людей з проблемами психічного здоров'я та/або зловживання психоактивними речовинами.</text:p>
            <text:p text:style-name="P206"/>
            <text:p text:style-name="P30"><text:span text:style-name="T58">Процес розробки навчальних курсів</text:span><text:span text:style-name="T9"> включає в себе наступні заходи в хронологічному порядку:</text:span></text:p>
            <text:p text:style-name="P34"><text:span text:style-name="T17"/></text:p>
            <text:p text:style-name="P18"><text:span text:style-name="T17">1. Картування </text:span><text:span text:style-name="T28">зустрічей з менеджерами</text:span><text:span text:style-name="T27"> послуг</text:span></text:p>
            <text:p text:style-name="P110"><text:span text:style-name="T17">2. Індивідуальні інтерв'ю </text:span><text:span text:style-name="T9">з отримувачами та надавачами послуг</text:span></text:p>
            <text:p text:style-name="P110"><text:span text:style-name="T17">3. Зустрічі зі зворотного зв'язку</text:span><text:span text:style-name="T9"> з отримувачами та надавачами послуг</text:span></text:p>
            <text:p text:style-name="P110"><text:span text:style-name="T17">4. Семінари співпраці </text:span><text:span text:style-name="T9">з отримувачами, надавачами та менеджерами послуг</text:span></text:p>
            <text:p text:style-name="P137">5. Заключний захід</text:p>
            <text:p text:style-name="P18"><text:span text:style-name="T17">6. Навчальні курси, </text:span><text:span text:style-name="T28">орієнтовані на відновлення,</text:span><text:span text:style-name="T27"> для надавачів та менеджерів послуг</text:span></text:p>
            <text:p text:style-name="P18"><text:span text:style-name="T17">7. Підсумкові зустрічі з менеджерами послуг</text:span><text:span text:style-name="T9"> після завершення навчального курсу.</text:span></text:p>
            <text:p text:style-name="P165"><text:span text:style-name="T58"/></text:p>
            <text:p text:style-name="P165"><text:span text:style-name="T58">1.2.1 Опис діяльності</text:span></text:p>
            <text:p text:style-name="P165"><text:span text:style-name="T63">1. Картування зустрічей з керівниками служб</text:span></text:p>
            <text:p text:style-name="P31"><text:span text:style-name="T17"/></text:p>
            <text:p text:style-name="P31"><text:span text:style-name="T17">Метою таких зустрічей є </text:span><text:span text:style-name="T9">визначення існуючих практик і процедур, орієнтованих на відновлення, у відібраних муніципалітетах-учасницях проекту. </text:span></text:p>
            <text:p text:style-name="P139">Результати зустрічей враховуються при плануванні та розробці майбутніх заходів у <text:soft-page-break/>рамках проекту, таких як <text:span text:style-name="T12">інтерв'ю та робочі зустрічі.</text:span></text:p>
            <text:p text:style-name="P18"><text:span text:style-name="T17">Зустрічі з керівниками служб</text:span><text:span text:style-name="T9"> нададуть огляд пріоритетних планів дій служб і того, як відновлення закріплене в цих планах. </text:span></text:p>
            <text:p text:style-name="P140"/>
            <text:p text:style-name="P141"><text:span text:style-name="T12">Керівники служб можуть допомогти визначити сфери,</text:span> в яких, на їхню думку, зміни та подальший розвиток є необхідними та доцільними. </text:p>
            <text:p text:style-name="P141">Залучення керівників служб до процесу планування є доцільним, оскільки <text:span text:style-name="T12">вони мають уявлення про процеси прийняття рішень, доступ до ресурсів і потреби в розвитку служб.</text:span></text:p>
            <text:p text:style-name="P140"/>
            <text:p text:style-name="P140">Таким чином, керівники служб є важливими учасниками команди для планування та обговорення стратегій впровадження практик і процедур, орієнтованих на відновлення, у службах. Крім того, <text:span text:style-name="T12">зустрічі з картування мають соціальну функцію і спрямовані на встановлення відносин співпраці між службами та командою проекту</text:span>. <text:span text:style-name="T35">Це важливо для подальшої роботи з набору персоналу в проекті.</text:span></text:p>
            <text:p text:style-name="P129"/>
            <text:p text:style-name="P159">У кожному муніципалітеті-учаснику буде проведена одна зустріч за участю 1-2 керівників служб від кожної служби.</text:p>
            <text:p text:style-name="P151"><text:span text:style-name="T47">Таким чином, </text:span><text:span text:style-name="T45">вибірка становить 10 менеджерів з надання послуг у кожному муніципалітеті-учаснику та загалом 40 менеджерів з надання послуг. </text:span><text:span text:style-name="T47">Зустрічі проводяться фізично в муніципалітеті-учаснику, тривалістю 4 години. </text:span><text:span text:style-name="T45">Зустрічі будуть записані на цифровий носій,</text:span><text:span text:style-name="T47"> розшифровані та тематично проаналізовані. Проектна група планує і проводить зустрічі з картування.</text:span></text:p>
            <text:p text:style-name="P142"/>
            <text:p text:style-name="P211">2. Індивідуальні інтерв'ю з отримувачами та надавачами послуг</text:p>
            <text:p text:style-name="P33"><text:span text:style-name="T17">Метою індивідуальних глибинних інтерв'ю є збір інформації про досвід отримувачів та надавачів </text:span><text:soft-page-break/><text:span text:style-name="T17">послуг щодо практик та процедур,</text:span><text:span text:style-name="T9"> орієнтованих на відновлення. Інтерв'ю дадуть змогу отримати уявлення про те, що вважається належною практикою, орієнтованою на відновлення, а що потребує вдосконалення. </text:span></text:p>
            <text:p text:style-name="P160">Буде проведено <text:span text:style-name="T83">4</text:span> індивідуальні інтерв'ю з отримувачами послуг та <text:span text:style-name="T83">4</text:span> індивідуальні інтерв'ю з надавачами послуг у кожному муніципалітеті-учаснику. </text:p>
            <text:p text:style-name="P148">Таким чином, загалом <text:span text:style-name="T12">буде проведено 32 індивідуальні інтерв'ю з отримувачами та надавачами послуг. Інтерв'ю проводяться в цифровому форматі тривалістю від 30 до 45 хвилин. </text:span><text:span text:style-name="T56">Інтерв'ю записуються, розшифровуються, а потім тематично класифікуються та аналізуються. Результати інтерв'ю будуть обговорюватися отримувачами та надавачами послуг під час заходів зворотного зв'язку.</text:span></text:p>
            <text:p text:style-name="P143"/>
            <text:p text:style-name="P212">3. Зустрічі зі зворотного зв'язку з отримувачами та надавачами послуг</text:p>
            <text:p text:style-name="P143">Метою зустрічей зворотного зв'язку є <text:span text:style-name="T12">надання можливості отримувачам та надавачам послуг</text:span>, з якими були проведені попередні інтерв'ю, <text:span text:style-name="T12">обговорити та поділитися своїми думками та досвідом отримання послуг. </text:span><text:span text:style-name="T56">За результатами зустрічей буде обрано ключові цільові напрямки для навчальних курсів.</text:span></text:p>
            <text:p text:style-name="P143"/>
            <text:p text:style-name="P144">У кожному муніципалітеті-учаснику <text:span text:style-name="T12">буде проведено по </text:span><text:span text:style-name="T76">3</text:span><text:span text:style-name="T12"> зустрічі для зворотного зв'язку</text:span>, <text:span text:style-name="T12">загалом 12 зустрічей.</text:span> </text:p>
            <text:p text:style-name="P144">У кожному муніципалітеті-учаснику буде проведено <text:span text:style-name="T12">одну зустріч з отримувачами послуг та одну з надавачами послуг, кожна з яких складатиметься з </text:span><text:span text:style-name="T76">4</text:span><text:span text:style-name="T12"> осіб</text:span>, а також <text:span text:style-name="T12">одну спільну зустріч для зворотного зв'язку з отримувачами та надавачами послуг, кожна з яких складатиметься з </text:span><text:span text:style-name="T77">8</text:span><text:span text:style-name="T12"> осіб. Зустрічі проводяться</text:span><text:span text:style-name="T102"> </text:span><text:span text:style-name="T12">фізично в муніципалітеті-учаснику тривалістю 2 години.</text:span><text:span text:style-name="T102"> Проектна група готує чіткий порядок денний для зустрічей.</text:span></text:p>
            <text:p text:style-name="P143"><text:soft-page-break/><text:span text:style-name="T64">4. Семінари співпраці з отримувачами, надавачами та менеджерами послуг</text:span></text:p>
            <text:p text:style-name="P145"><text:span text:style-name="T12">Метою семінарів є об'єднання отримувачів, надавачів та менеджерів послуг</text:span>, які разом з командою проекту <text:span text:style-name="T12">розробляють зміст та матеріали для навчальних курсів.</text:span> </text:p>
            <text:p text:style-name="P145"/>
            <text:p text:style-name="P145">Спільні семінари ґрунтуватимуться на результатах попередніх заходів проекту.</text:p>
            <text:p text:style-name="P160">Для залучення учасників до спільної розробки ідей будуть використовуватися різні методи, такі як <text:span text:style-name="T12">мислення вголос, мапування на дошці, мозковий штурм або розкадрування</text:span> (Brown et al., 2020).</text:p>
            <text:p text:style-name="P142"/>
            <text:p text:style-name="P158">Проектна група сприятиме проведенню семінарів. </text:p>
            <text:p text:style-name="P158">У кожному муніципалітеті-учаснику буде проведено один семінар з питань співпраці за участю 4 отримувачів послуг, 4 надавачів послуг та 2 менеджерів послуг. Таким чином, <text:span text:style-name="T12">всього буде проведено 4 семінари та 40 учасників.</text:span> Менеджери послуг - це ті ж самі люди, які брали участь у зустрічах з картування. Семінари з питань співпраці проводяться фізично в кожному муніципалітеті-учаснику.</text:p>
            <text:p text:style-name="P213">5. Заключний захід з учасниками проекту</text:p>
            <text:p text:style-name="P213"/>
            <text:p text:style-name="P174">Після завершення проектної діяльності, залучені отримувачі, надавачі та менеджери послуг запрошуються на заключний захід. <text:span text:style-name="T56">Метою заключного заходу є обмін інформацією та результатами проектної діяльності, а також ознайомлення учасників із запланованими навчальними курсами. </text:span></text:p>
            <text:p text:style-name="P174"><text:span text:style-name="T56"/></text:p>
            <text:p text:style-name="P174">Учасники проекту матимуть можливість надати зворотній зв'язок щодо результатів проекту. </text:p>
            <text:p text:style-name="P170"/>
            <text:p text:style-name="P170">Крім того, <text:span text:style-name="T12">заключний захід надасть можливість подякувати учасникам за зусилля і час, які вони вклали в діяльність проекту.</text:span> <text:span text:style-name="T56">Об'єднання людей у такий спосіб може також стати каталізатором для майбутніх проектів.</text:span></text:p>
            <text:p text:style-name="P48"><text:soft-page-break/><text:span text:style-name="T9">6. Навчальні курси </text:span><text:span text:style-name="T47">для надавачів та менеджерів послуг, орієнтовані на відновлення</text:span></text:p>
            <text:p text:style-name="P187"><text:span text:style-name="T56">Метою навчальних курсів</text:span> з питань відновлення для надавачів та менеджерів послуг є <text:span text:style-name="T56">посилення практик та процедур відновлення в службах.</text:span> Навчальні курси нададуть підтримку надавачам та керівникам послуг у впровадженні концепції відновлення в роботу служб та залученні до неї всіх учасників процесу. </text:p>
            <text:p text:style-name="P186"><text:span text:style-name="T47">Навчальні курси будуть присвячені тому, що таке відновлення і як можна організувати та впровадити практичну роботу з відновлення в службах</text:span><text:span text:style-name="T9">. </text:span></text:p>
            <text:p text:style-name="P188">Зміст і структура навчальних курсів розроблені у співпраці з отримувачами послуг, надавачами та керівниками служб охорони психічного здоров'я та боротьби із залежністю в муніципалітетах-учасницях проекту.</text:p>
            <text:p text:style-name="P45"><text:span text:style-name="T17">За результатами зустрічей з картування,</text:span><text:span text:style-name="T9"> зустрічей з питань співпраці та семінарів буде визначено, </text:span><text:span text:style-name="T17">на чому буде зроблено акцент під час навчальних курсів. </text:span></text:p>
            <text:p text:style-name="P189">У кожному муніципалітеті-учаснику буде організовано по одному навчальному курсу для 25 надавачів послуг та управлінців. Таким чином, всього буде організовано 4 навчальні курси та 100 учасників. </text:p>
            <text:p text:style-name="P189"><text:span text:style-name="T12">Курси організовуються фізично в муніципалітетах-учасницях і тривають 2,5 години.</text:span> Курси проводяться через KBT Fagskole та проектну групу. Навчальні <text:span text:style-name="T56">курси будуть оцінюватися за допомогою стандартизованого валідованого опитувальника до і після тренінгу, щоб виміряти зміни в знаннях і ставленні надавачів послуг і менеджерів до відновлення,</text:span> а також досвід учасників тренінгів.</text:p>
            <text:p text:style-name="P39"><text:span text:style-name="T17"/></text:p>
            <text:p text:style-name="P178"><text:span text:style-name="T17">Щоб забезпечити якість навчальних курсів,</text:span><text:span text:style-name="T9"> </text:span><text:span text:style-name="T58">перший проведений курс буде пілотним.</text:span><text:span text:style-name="T9"> </text:span></text:p>
            <text:p text:style-name="P178"><text:span text:style-name="T9">Це означає, що </text:span><text:span text:style-name="T17">додатковий час буде присвячено оцінюванню курсу</text:span><text:span text:style-name="T9">. </text:span></text:p>
            <text:p text:style-name="P178"><text:span text:style-name="T9">Оцінювання буде пов'язане з курсом, </text:span><text:span text:style-name="T17">з 1 годиною часу для діалогу та заповнення </text:span><text:soft-page-break/><text:span text:style-name="T17">оціночної форми.</text:span><text:span text:style-name="T9"> </text:span></text:p>
            <text:p text:style-name="P178"><text:span text:style-name="T45">Результати будуть використані для внесення змін і коригувань до навчальних курсів,</text:span><text:span text:style-name="T47"> якщо це буде необхідно. Після налаштування змісту та структури курсу, решта навчальних курсів будуть завершені</text:span><text:span text:style-name="T9">.</text:span></text:p>
            <text:p text:style-name="P170"/>
            <text:p text:style-name="P211">7. Наступні зустрічі з менеджерами послуг після завершення навчального курсу</text:p>
            <text:p text:style-name="P170"/>
            <text:p text:style-name="P184">Метою подальших зустрічей є зустріч з керівниками служб для оцінки та зворотного зв'язку після завершення навчальних курсів.</text:p>
            <text:p text:style-name="P39"><text:span text:style-name="T17">Підсумкові зустрічі</text:span><text:span text:style-name="T9"> з керівниками служб повинні забезпечити можливість для роздумів та внеску в подальший розвиток і впровадження навчальних курсів у службах. </text:span><text:span text:style-name="T45">Для муніципалітетів-учасників будуть обговорюватися і плануватися стратегії продовження навчальних курсів, щоб більше служб муніципалітету були навчені практикам і процедурам, орієнтованим на відновлення.</text:span></text:p>
            <text:p text:style-name="P170">Приклади стратегій, які можна обговорити, включають підготовку працівників до того, щоб стати тренерами, і включення цього завдання до посадової інструкції працівника.</text:p>
            <text:p text:style-name="P170">У кожному муніципалітеті-учаснику буде організовано по одній наступній зустрічі з тим самим комітетом, що й під час зустрічей з картування. Зустрічі проводяться фізично в муніципалітеті-учаснику тривалістю 2 години.</text:p>
            <text:p text:style-name="P170"/>
            <text:p text:style-name="P205">1.2.2 Етика та конфіденційність</text:p>
            <text:p text:style-name="P170">Цей проект буде подано на затвердження до <text:span text:style-name="T6">Підкомітету з етики досліджень факультету охорони здоров'я</text:span><text:span text:style-name="T12">, </text:span><text:span text:style-name="T6">Королівського коледжу Лондона</text:span><text:span text:style-name="T12"> та </text:span><text:span text:style-name="T6">REK у Центральній Норвегії.</text:span> В учасників проєкту не буде запитуватися конфіденційна інформація про стан здоров'я. Учасникам проекту буде надано інформаційний лист про проект, угоду про обробку даних та право учасників вийти з дослідження в будь-який час.</text:p>
            <text:p text:style-name="P170"/>
            <text:p text:style-name="P205"><text:soft-page-break/>1.2.3 Методологічне обґрунтування</text:p>
            <text:p text:style-name="P193">Заходи в рамках проекту були відібрані <text:span text:style-name="T12">на основі методології спільного проектування, заснованого на досвіді (далі - Спільне проектування).</text:span> </text:p>
            <text:p text:style-name="P193"><text:span text:style-name="T56">Мета EBCD - об'єднати отримувачів послуг, надавачів послуг</text:span>, менеджерів та дослідників для розробки та узгодження змісту основної мети проекту: навчальних курсів, орієнтованих на відновлення (Роберт та ін., 2015). </text:p>
            <text:p text:style-name="P188"/>
            <text:p text:style-name="P188"><text:span text:style-name="T12">EBCD ґрунтується на активній співпраці, де учасники проєкту є експертами у власному досвіді, і їм надається простір для висловлення своїх побажань і пропозицій, пошуку рішень і розробки пропозицій та ідей </text:span>щодо належного навчання, орієнтованого на відновлення, в рамках послуг.</text:p>
            <text:p text:style-name="P179"><text:span text:style-name="T17">Очікується, що EBCD призведе до покращення дизайну послуг</text:span><text:span text:style-name="T9"> (Thabrew та ін., 2018) </text:span><text:span text:style-name="T58">та значного покращення медичних послуг </text:span><text:span text:style-name="T9">(Locock та ін., 2014b). </text:span></text:p>
            <text:p text:style-name="P179"><text:span text:style-name="T17">Проект EBCD складається з шести етапів</text:span><text:span text:style-name="T9"> (Tollyfield, 2014): </text:span></text:p>
            <text:p text:style-name="P171">1) Планування КРГЗ;</text:p>
            <text:p text:style-name="P171">2 і 3) Залучення отримувачів і надавачів послуг та збір досвіду; </text:p>
            <text:p text:style-name="P171">4) Зустрічі для отримання зворотного зв'язку;</text:p>
            <text:p text:style-name="P171">5) Семінари з питань співпраці; та</text:p>
            <text:p text:style-name="P171">6) Заключний захід.</text:p>
            <text:p text:style-name="P170"/>
            <text:p text:style-name="P194"><text:span text:style-name="T56">Команда проекту зустрічається для планування та підготовки впровадження EBCD</text:span>. Мінімальна кількість робочих зустрічей: </text:p>
            <text:p text:style-name="P194"><text:span text:style-name="T12">i) перед початком реалізації частини проекту</text:span>, що стосується EBCD,</text:p>
            <text:p text:style-name="P194"><text:span text:style-name="T12">ii) перед першою зустріччю зворотного зв'язку</text:span>,</text:p>
            <text:p text:style-name="P194"><text:span text:style-name="T12">iii) перед спільною зустріччю зворотного зв'язк</text:span>у </text:p>
            <text:p text:style-name="P197">iv) після завершального заходу.</text:p>
            <text:p text:style-name="P170"/>
            <text:p text:style-name="P180"><text:span text:style-name="T9">Результати роботи EBCD можна виміряти за двома групами цілей: </text:span></text:p>
            <text:p text:style-name="P180"><text:span text:style-name="T17">а) досягнення цілей, визначених групами співрозробників</text:span><text:span text:style-name="T9">, які зосереджуватимуться на </text:span><text:soft-page-break/><text:span text:style-name="T9">розробці змісту та матеріалів для навчальних курсів, орієнтованих на відновлення, і </text:span></text:p>
            <text:p text:style-name="P180"><text:span text:style-name="T17">б) більш орієнтовані на процес об'єкти проекту</text:span><text:span text:style-name="T9">, </text:span><text:span text:style-name="T17">такі як кількість людей</text:span><text:span text:style-name="T9">, які регулярно відвідують тренінги. Буде важливо почути про результати проекту від самих учасників EBCD на заключному заході.</text:span></text:p>
            <text:p text:style-name="P170"/>
            <text:p text:style-name="P184">Вони будуть зафіксовані та включені в загальну оцінку проєкту.</text:p>
            <text:p text:style-name="P172">Крім того, ми використовуватимемо рамки та показники відновлення та практики, орієнтовані на відновлення (наприклад, Самооцінка відновлення (REF), Шотландський індикатор відновлення 2 (SRI 2, McLean and Whitehead, 2008); рамки CHIME для особистого відновлення (Leamy et al, 2011), щоб визначити та оцінити поточну практику, структурувати та сфокусувати бесіди, а також визначити пріоритети планів дій. </text:p>
            <text:p text:style-name="P172"><text:span text:style-name="T12">Ми обговоримо з учасниками логістику цих зустрічей</text:span> і будемо реагувати на їхні вимоги, але ми передбачаємо, що <text:span text:style-name="T12">зустрічі, швидше за все, будуть проводитися віч-на-віч</text:span>, в кожному з муніципалітетів, протягом півдня.</text:p>
            <text:p text:style-name="P190">Обговорення будуть фасилітовані двома членами дослідницької групи. <text:span text:style-name="T12">Зустрічі із зацікавленими сторонами будуть записані в цифровому форматі, розшифровані та тематично проаналізовані.</text:span></text:p>
            <text:p text:style-name="P172"/>
            <text:p text:style-name="P175">Пояснення та опис форми оцінювання, яка буде використовуватися: </text:p>
            <text:p text:style-name="P175">Ми попросимо їх <text:span text:style-name="T12">заповнити оціночні анкети, які включатимуть валідовані показники знань про відновлення та ставлення до відновлення</text:span>,<text:span text:style-name="T12"> до та після тренінгового втручання. </text:span></text:p>
            <text:p text:style-name="P172"/>
            <text:p text:style-name="P176">Ми будемо гнучкими щодо логістичних заходів для проведення тренінгів. Вони будуть проводитися професійною школою <text:span text:style-name="T35">KBT</text:span> і <text:span text:style-name="T12">можуть проводитися віч-на-віч, онлайн або гібридно</text:span>, а також у вигляді комбінації будь-якого або всіх цих форматів.</text:p>
            <text:p text:style-name="P210"><text:soft-page-break/>2. Ефект</text:p>
            <text:p text:style-name="P202"/>
            <text:p text:style-name="P202">2.1 Очікуваний вплив проекту/програми</text:p>
            <text:p text:style-name="P198">Загальною метою цього проекту є покращення одужання та якості життя користувачів послуг з охорони психічного здоров'я та боротьби із залежністю. </text:p>
            <text:p text:style-name="P39"><text:span text:style-name="T47">Мета буде досягнута шляхом розробки та проведення семінарів з одужання для </text:span><text:span text:style-name="T60">підвищення компетентності медичного персоналу в питаннях одужання з метою поширення цього досвіду в інших муніципальних службах охорони психічного здоров'я та боротьби із залежністю</text:span><text:span text:style-name="T9">\ </text:span><text:span text:style-name="T51">Мета полягає в тому, щоб муніципалітети та служби могли проводити власні семінари з одужання після завершення проекту.</text:span></text:p>
            <text:p text:style-name="P170">Проект розрахований на залучення широкого кола зацікавлених сторін на кожному етапі з метою максимізації впливу через взаємодію з вищим керівництвом, менеджерами, медичними працівниками та користувачами послуг.</text:p>
            <text:p text:style-name="P39"><text:span text:style-name="T58"/></text:p>
            <text:p text:style-name="P181"><text:span text:style-name="T58">Підцілі:</text:span><text:span text:style-name="T9"> </text:span></text:p>
            <text:p text:style-name="P181"><text:span text:style-name="T17">i) підвищити прихильність підрозділів до впровадження практик, орієнтованих на одужання</text:span><text:span text:style-name="T9">, шляхом залучення та закріплення орієнтації серед керівників, картування поточних практик та розробки планів дій;</text:span></text:p>
            <text:p text:style-name="P181"><text:span text:style-name="T17">ii) EBCD працює як каталізатор майбутніх ініціатив та проектів</text:span><text:span text:style-name="T9">;</text:span></text:p>
            <text:p text:style-name="P181"><text:span text:style-name="T17">iii) підвищити рівень знань, навичок та ставлення медичних працівників до одужання через участь у семінарах з питань одужання.</text:span></text:p>
            <text:p text:style-name="P184"/>
            <text:p text:style-name="P208"><text:span text:style-name="T45">Індикаторами успішного залучення будуть:</text:span><text:span text:style-name="T47"> </text:span></text:p>
            <text:p text:style-name="P182"><text:span text:style-name="T47">i) кожна організація/підрозділ </text:span><text:span text:style-name="T45">оцінила та склала карту своєї поточної практики</text:span><text:span text:style-name="T47">, орієнтованої на відновлення, та визначила пріоритетні сфери, на які слід спрямувати зусилля на наступних етапах проекту;</text:span></text:p>
            <text:p text:style-name="P182"><text:span text:style-name="T47">ii) </text:span><text:span text:style-name="T45">участь у заходах зворотного зв'язку</text:span><text:span text:style-name="T47">, зустрічах із зацікавленими сторонами, навчальних семінарах;</text:span></text:p>
            <text:p text:style-name="P182"><text:span text:style-name="T45">iii) спільно розроблені навчальні матеріали</text:span><text:span text:style-name="T47"> для </text:span><text:soft-page-break/><text:span text:style-name="T47">тренінгів з практики, орієнтованої на відновлення.</text:span></text:p>
            <text:p text:style-name="P40"><text:span text:style-name="T58"/></text:p>
            <text:p text:style-name="P40"><text:span text:style-name="T58">2.2 Заходи з розповсюдження та використання <text:s/></text:span><text:span text:style-name="T17"><text:s text:c="57"/></text:span></text:p>
            <text:p text:style-name="P185">2.2.1 Плани розповсюдження</text:p>
            <text:p text:style-name="P40"><text:span text:style-name="T9">Команда проекту розробить </text:span><text:span text:style-name="T17">детальний план розповсюдження інформації у співпраці з учасниками проекту</text:span><text:span text:style-name="T9">, як зазначено у фазі 4. </text:span><text:span text:style-name="T47">Інформація про семінар та ресурси для медичних працівників буде поширюватися через конференції з питань охорони здоров'я, прес-релізи та аналітичні матеріали, соціальні мережі, розміщення на відповідних веб-сайтах, презентаційні заходи, поширення через клінічні мережі та організації, </text:span><text:span text:style-name="T45">використання у навчанні та підготовці студентів та фахівців. Щоб охопити ширшу аудиторію та інші потенційні цільові групи, ми будемо використовувати соціальні мережі, залучати впливових громадських діячів та брати участь у презентаційних заходах.</text:span></text:p>
            <text:p text:style-name="P191"/>
            <text:p text:style-name="P191"><text:span text:style-name="T12">Результати роботи EBCD та семінарів з відновлення</text:span> будуть опубліковані у вигляді <text:span text:style-name="T12">рецензованих статей </text:span>у журналах з академічною та медичною аудиторією міжнародного рівня, таких як <text:span text:style-name="T5">Journal of Mental Health Work, Journal of Mental Health Training, Education and Practice, International Journal of Environmental Research and Public Health</text:span>, а також у спеціальних випусках <text:span text:style-name="T5">журналів "Відновлення в роботі з психічним здоров'ям"</text:span> та <text:span text:style-name="T5">"Відновлення в роботі зі зловживанням психоактивними речовинами". </text:span></text:p>
            <text:p text:style-name="P191">KBT Fagskole опублікує звіт, в якому будуть представлені результати дослідження.</text:p>
            <text:p text:style-name="P191"/>
            <text:p text:style-name="P173"><text:span text:style-name="T56">Звіт буде доступний онлайн</text:span><text:span text:style-name="T55">, </text:span>а його результати будуть поширюватися через Раду з питань психічного здоров'я та численних партнерів KBT у сфері психічного здоров'я та партнерів проекту, які мають розгалужену мережу зв'язків.</text:p>
            <text:p text:style-name="P46"><text:span text:style-name="T9">Інформаційний працівник KBT Fagskole та комунікаційні команди </text:span><text:span text:style-name="T66">Ради з питань психічного здоров'я в Норвегії </text:span><text:span text:style-name="T9">та </text:span><text:span text:style-name="T66">Королівського коледжу Лондона,</text:span><text:span text:style-name="T9"> </text:span><text:span text:style-name="T66">Великобританія</text:span><text:span text:style-name="T9">, працюватимуть разом, </text:span><text:soft-page-break/><text:span text:style-name="T9">щоб забезпечити найкращу можливу комунікаційну стратегію.</text:span></text:p>
            <text:p text:style-name="P191"><text:span text:style-name="T6">Facebook та Instagram</text:span> будуть використовуватися для зовнішнього поширення діяльності, звітів та статей. Через соціальні мережі ми зможемо ділитися проектом і результатами у відеоформаті. Учасники проекту будуть залучені до роботи з поширення знань та результатів.</text:p>
            <text:p text:style-name="P46"><text:span text:style-name="T9"/></text:p>
            <text:p text:style-name="P46"><text:span text:style-name="T9">Наприклад, </text:span><text:span text:style-name="T67">Норвезька рада з питань психічного здоров'я </text:span><text:span text:style-name="T70">має</text:span><text:span text:style-name="T9"> понад 40 000 підписників у Facebook, а NAPHA - 17 000 підписників у Facebook. Інформаційний бюлетень і банк знань/веб-сайт NAPHA матимуть важливе значення для охоплення більшої кількості норвезьких муніципалітетів і тих, хто працює в сфері охорони психічного здоров'я.</text:span></text:p>
            <text:p text:style-name="P46"><text:span text:style-name="T17">П'ять регіональних центрів,</text:span><text:span text:style-name="T9"> керованих користувачами, співпрацюють на щорічній конференції з питань відновлення, рушійною силою якої є КБТ. Проєкт буде презентуватися щорічно, навіть після його завершення, щоб побачити, як просуваються справи у муніципалітетах-партнерах та інших муніципалітетах.</text:span></text:p>
            <text:p text:style-name="P209"/>
            <text:p text:style-name="P209">2.2.2 Продовження після завершення проекту</text:p>
            <text:p text:style-name="P191">Очікується, що <text:span text:style-name="T12">діяльність в рамках проекту стане рушійною силою і створить згуртовану групу отримувачів послуг</text:span>, надавачів та менеджерів, <text:span text:style-name="T12">які будуть натхненні поширювати роботу в інших сферах. </text:span></text:p>
            <text:p text:style-name="P191"/>
            <text:p text:style-name="P191">Результати проекту стануть основою для подальшого впровадження "найкращих практик надання послуг, <text:span text:style-name="T50">орієнтованих на одужання" в муніципалітетах та установах охорони психічного здоров'я та боротьби з наркоманією. </text:span></text:p>
            <text:p text:style-name="P191">Навчальні курси, орієнтовані на відновлення, будуть запропоновані не лише в обраних муніципалітетах-учасницях проекту.</text:p>
            <text:p text:style-name="P191"/>
            <text:p text:style-name="P46"><text:span text:style-name="T9">Ми передбачаємо, що навчальні курси з часом можуть бути створені як цифрові курси з кредитами, які можна буде проводити через KBT Fagskole та факультет медсестринства, акушерства та паліативної допомоги в KCL, Великобританія.</text:span></text:p>
            <text:p text:style-name="P173"><text:soft-page-break/>Пізніше можна організувати нові зустрічі, щоб визначити, що змінилося після тренінгу, і підготувати пропозиції щодо планів дій, які можуть бути використані іншими муніципалітетами.</text:p>
            <text:p text:style-name="P173"/>
            <text:p text:style-name="P203">3. Впровадження</text:p>
            <text:p text:style-name="P203"/>
            <text:p text:style-name="P207">3.1 Керівник проекту та проектна група</text:p>
            <text:p text:style-name="P191"><text:span text:style-name="T6">Проектна група:</text:span> <text:span text:style-name="T12">Регулярно зустрічається протягом усього періоду проекту і несе загальну відповідальність за реалізацію проекту.</text:span> </text:p>
            <text:p text:style-name="P173">Складається з </text:p>
            <text:p text:style-name="P40"><text:span text:style-name="T17">1) керівник</text:span><text:span text:style-name="T80">a</text:span><text:span text:style-name="T17"> проекту Карл Йохан Йохансен, ректор</text:span><text:span text:style-name="T80">a</text:span><text:span text:style-name="T17">/КБТ Фагскол</text:span><text:span text:style-name="T9">е, який несе головну відповідальність за реалізацію проекту,</text:span></text:p>
            <text:p text:style-name="P40"><text:span text:style-name="T17">2) координатор</text:span><text:span text:style-name="T81">a</text:span><text:span text:style-name="T17"> проекту Анне Хірріх, магістр</text:span><text:span text:style-name="T81">a</text:span><text:span text:style-name="T17"> соціології,</text:span><text:span text:style-name="T9"> </text:span><text:span text:style-name="T47">забезпечення якості та організаційного розвитку КБТ Фагсколе, яка також брала участь у попередніх проектах CHIME,</text:span></text:p>
            <text:p text:style-name="P41"><text:span text:style-name="T45">3) професор</text:span><text:span text:style-name="T48">a</text:span><text:span text:style-name="T45"> Оттар Несс / NTNU;</text:span><text:span text:style-name="T47"> і</text:span></text:p>
            <text:p text:style-name="P41"><text:span text:style-name="T46">4</text:span><text:span text:style-name="T45">) професор</text:span><text:span text:style-name="T48">a,</text:span><text:span text:style-name="T45"> доктор</text:span><text:span text:style-name="T48">a</text:span><text:span text:style-name="T45"> Мері Лімі / Королівський коледж.</text:span></text:p>
            <text:p text:style-name="P41"><text:span text:style-name="T47">А також </text:span><text:span text:style-name="T45">консультант</text:span><text:span text:style-name="T48">y</text:span><text:span text:style-name="T45"> з досвіду</text:span><text:span text:style-name="T47">, який буде працювати на 20-відсотковій посаді і виступатиме в якості другого координатора проекту.</text:span></text:p>
            <text:p text:style-name="P41"><text:span text:style-name="T49">Керівна група: </text:span><text:span text:style-name="T47">Проектна група звітує про прогрес перед представниками кожного муніципалітету-партнера проекту. </text:span><text:span text:style-name="T45">Представники є ключовими особами, які приймають рішення і діють як загальні контролери реалізації проекту.</text:span><text:span text:style-name="T47"> Засідання проводяться чотири рази протягом проектного періоду.</text:span></text:p>
            <text:p text:style-name="P192"/>
            <text:p text:style-name="P196">Експертно-консультативна група: </text:p>
            <text:p text:style-name="P42"><text:span text:style-name="T45">Складається з незалежних експертів</text:span><text:span text:style-name="T47"> з-поза меж проекту. Надає консультації та відгуки щодо планів проекту та попередніх результатів. Зустрічається чотири рази протягом періоду реалізації проекту. Представники NAPHA, Ради з питань психічного здоров'я, RIO/Центральна Норвегія, Міністерства охорони здоров'я та Фонду FIRE.</text:span></text:p>
            <text:p text:style-name="P169"/>
            <text:p text:style-name="P169"><text:soft-page-break/>Контактна група: </text:p>
            <text:p text:style-name="P43"><text:span text:style-name="T45">Складається щонайменше з однієї контактної особи</text:span><text:span text:style-name="T47"> від кожного муніципалітету-учасника. Допомагає у плануванні та залученні до проектної діяльності. Місцевий контакт між проектною групою та учасниками проекту.</text:span></text:p>
          </table:table-cell>
        </table:table-row>
      </table:table>
      <text:p text:style-name="P54"/>
      <text:p text:style-name="P55">3.2. Arbeidsplan: <text:span text:style-name="T72">Organisering og styring <text:s text:c="2"/></text:span><text:span text:style-name="T91">(3.2. Робочий план: Організація та управління)</text:span></text:p>
      <text:p text:style-name="P56"><text:span text:style-name="T72">Figur 1: Aktiviteter / milepæler <text:s text:c="6"/></text:span><text:span text:style-name="T68"><text:s/></text:span><text:span text:style-name="T92">(Рисунок 1: Діяльність/етапи)</text:span></text:p>
      <table:table table:name="Tabell3" table:style-name="Tabell3">
        <table:table-column table:style-name="Tabell3.A"/>
        <table:table-column table:style-name="Tabell3.B" table:number-columns-repeated="12"/>
        <table:table-row>
          <table:table-cell table:style-name="Tabell3.A1" office:value-type="string">
            <text:p text:style-name="P90">År</text:p>
          </table:table-cell>
          <table:table-cell table:style-name="Tabell3.A1" table:number-columns-spanned="4" office:value-type="string">
            <text:p text:style-name="P90">2023</text:p>
          </table:table-cell>
          <table:covered-table-cell/>
          <table:covered-table-cell/>
          <table:covered-table-cell/>
          <table:table-cell table:style-name="Tabell3.A1" table:number-columns-spanned="4" office:value-type="string">
            <text:p text:style-name="P90">2024</text:p>
          </table:table-cell>
          <table:covered-table-cell/>
          <table:covered-table-cell/>
          <table:covered-table-cell/>
          <table:table-cell table:style-name="Tabell3.J1" table:number-columns-spanned="4" office:value-type="string">
            <text:p text:style-name="P90">2025</text:p>
          </table:table-cell>
          <table:covered-table-cell/>
          <table:covered-table-cell/>
          <table:covered-table-cell/>
        </table:table-row>
        <table:table-row>
          <table:table-cell table:style-name="Tabell3.A2" office:value-type="string">
            <text:p text:style-name="P90">Aktivitet / kvartal</text:p>
          </table:table-cell>
          <table:table-cell table:style-name="Tabell3.A2" office:value-type="string">
            <text:p text:style-name="P80">1</text:p>
          </table:table-cell>
          <table:table-cell table:style-name="Tabell3.A2" office:value-type="string">
            <text:p text:style-name="P80">2</text:p>
          </table:table-cell>
          <table:table-cell table:style-name="Tabell3.A2" office:value-type="string">
            <text:p text:style-name="P80">3</text:p>
          </table:table-cell>
          <table:table-cell table:style-name="Tabell3.A2" office:value-type="string">
            <text:p text:style-name="P80">4</text:p>
          </table:table-cell>
          <table:table-cell table:style-name="Tabell3.A2" office:value-type="string">
            <text:p text:style-name="P80">1</text:p>
          </table:table-cell>
          <table:table-cell table:style-name="Tabell3.A2" office:value-type="string">
            <text:p text:style-name="P80">2</text:p>
          </table:table-cell>
          <table:table-cell table:style-name="Tabell3.A2" office:value-type="string">
            <text:p text:style-name="P80">3</text:p>
          </table:table-cell>
          <table:table-cell table:style-name="Tabell3.A2" office:value-type="string">
            <text:p text:style-name="P80">4</text:p>
          </table:table-cell>
          <table:table-cell table:style-name="Tabell3.A2" office:value-type="string">
            <text:p text:style-name="P80">1</text:p>
          </table:table-cell>
          <table:table-cell table:style-name="Tabell3.A2" office:value-type="string">
            <text:p text:style-name="P80">2</text:p>
          </table:table-cell>
          <table:table-cell table:style-name="Tabell3.A2" office:value-type="string">
            <text:p text:style-name="P80">3</text:p>
          </table:table-cell>
          <table:table-cell table:style-name="Tabell3.M2" office:value-type="string">
            <text:p text:style-name="P80">4</text:p>
          </table:table-cell>
        </table:table-row>
        <table:table-row>
          <table:table-cell table:style-name="Tabell3.A2" office:value-type="string">
            <text:p text:style-name="P81">Aktivitet <text:span text:style-name="T84">1 Planlegge, organisere, etablere inform.plattform</text:span></text:p>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0">x</text:p>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M3" office:value-type="string">
            <text:p text:style-name="P88"/>
          </table:table-cell>
        </table:table-row>
        <table:table-row>
          <table:table-cell table:style-name="Tabell3.A2" office:value-type="string">
            <text:p text:style-name="P81">Aktivitet <text:span text:style-name="T85">2 Forberede, gjen.føre og opsum. ulike prosj. styringsmøter</text:span></text:p>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0">x</text:p>
          </table:table-cell>
          <table:table-cell table:style-name="Tabell3.B3" office:value-type="string">
            <text:p text:style-name="P80">x</text:p>
          </table:table-cell>
          <table:table-cell table:style-name="Tabell3.B3" office:value-type="string">
            <text:p text:style-name="P80">x</text:p>
          </table:table-cell>
          <table:table-cell table:style-name="Tabell3.B3" office:value-type="string">
            <text:p text:style-name="P80">x</text:p>
          </table:table-cell>
          <table:table-cell table:style-name="Tabell3.B3" office:value-type="string">
            <text:p text:style-name="P80">x</text:p>
          </table:table-cell>
          <table:table-cell table:style-name="Tabell3.B3" office:value-type="string">
            <text:p text:style-name="P80">x</text:p>
          </table:table-cell>
          <table:table-cell table:style-name="Tabell3.B3" office:value-type="string">
            <text:p text:style-name="P80">x</text:p>
          </table:table-cell>
          <table:table-cell table:style-name="Tabell3.B3" office:value-type="string">
            <text:p text:style-name="P80">x</text:p>
          </table:table-cell>
          <table:table-cell table:style-name="Tabell3.M3" office:value-type="string">
            <text:p text:style-name="P80">x</text:p>
          </table:table-cell>
        </table:table-row>
        <table:table-row>
          <table:table-cell table:style-name="Tabell3.A2" office:value-type="string">
            <text:p text:style-name="P81">Aktivitet <text:span text:style-name="T86">3 Rekruttere, kommunisere med ledere, ansatte, brukerrepr. </text:span></text:p>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0">x</text:p>
          </table:table-cell>
          <table:table-cell table:style-name="Tabell3.B3" office:value-type="string">
            <text:p text:style-name="P80">x</text:p>
          </table:table-cell>
          <table:table-cell table:style-name="Tabell3.B3" office:value-type="string">
            <text:p text:style-name="P80">x</text:p>
          </table:table-cell>
          <table:table-cell table:style-name="Tabell3.B3" office:value-type="string">
            <text:p text:style-name="P80">x</text:p>
          </table:table-cell>
          <table:table-cell table:style-name="Tabell3.B3" office:value-type="string">
            <text:p text:style-name="P80">x</text:p>
          </table:table-cell>
          <table:table-cell table:style-name="Tabell3.B3" office:value-type="string">
            <text:p text:style-name="P80">x</text:p>
          </table:table-cell>
          <table:table-cell table:style-name="Tabell3.B3" office:value-type="string">
            <text:p text:style-name="P80">x</text:p>
          </table:table-cell>
          <table:table-cell table:style-name="Tabell3.B3" office:value-type="string">
            <text:p text:style-name="P80">x</text:p>
          </table:table-cell>
          <table:table-cell table:style-name="Tabell3.M3" office:value-type="string">
            <text:p text:style-name="P80">x</text:p>
          </table:table-cell>
        </table:table-row>
        <table:table-row>
          <table:table-cell table:style-name="Tabell3.A2" office:value-type="string">
            <text:p text:style-name="P82">Aktivitet <text:span text:style-name="T86">4 Gjen.føre og opsum. møter med repr. og interessenter</text:span></text:p>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0">x</text:p>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0">x</text:p>
          </table:table-cell>
          <table:table-cell table:style-name="Tabell3.M3" office:value-type="string">
            <text:p text:style-name="P88"/>
          </table:table-cell>
        </table:table-row>
        <table:table-row>
          <table:table-cell table:style-name="Tabell3.A2" office:value-type="string">
            <text:p text:style-name="P83">Aktivitet <text:span text:style-name="T87">5 Forberede og gjen.føre codesigngrupper og utvikle kurs</text:span></text:p>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0">x</text:p>
          </table:table-cell>
          <table:table-cell table:style-name="Tabell3.B3" office:value-type="string">
            <text:p text:style-name="P80">x</text:p>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M3" office:value-type="string">
            <text:p text:style-name="P88"/>
          </table:table-cell>
        </table:table-row>
        <table:table-row>
          <table:table-cell table:style-name="Tabell3.A2" office:value-type="string">
            <text:p text:style-name="P84">Aktivitet <text:span text:style-name="T88">6 Gjen.føre kurs for ansatte, brukkere og kursholdere</text:span></text:p>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0">x</text:p>
          </table:table-cell>
          <table:table-cell table:style-name="Tabell3.B3" office:value-type="string">
            <text:p text:style-name="P80">x</text:p>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M3" office:value-type="string">
            <text:p text:style-name="P88"/>
          </table:table-cell>
        </table:table-row>
        <table:table-row>
          <table:table-cell table:style-name="Tabell3.A2" office:value-type="string">
            <text:p text:style-name="P81">Aktivitet <text:span text:style-name="T88">7 Opphfølging og veiledning av kursholdere</text:span></text:p>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0">x</text:p>
          </table:table-cell>
          <table:table-cell table:style-name="Tabell3.B3" office:value-type="string">
            <text:p text:style-name="P80">x</text:p>
          </table:table-cell>
          <table:table-cell table:style-name="Tabell3.B3" office:value-type="string">
            <text:p text:style-name="P88"/>
          </table:table-cell>
          <table:table-cell table:style-name="Tabell3.B3" office:value-type="string">
            <text:p text:style-name="P88"/>
          </table:table-cell>
          <table:table-cell table:style-name="Tabell3.M3" office:value-type="string">
            <text:p text:style-name="P88"/>
          </table:table-cell>
        </table:table-row>
        <table:table-row>
          <table:table-cell table:style-name="Tabell3.A2" office:value-type="string">
            <text:p text:style-name="P81">Aktivitet <text:span text:style-name="T89">8 Pilot recoveryworkshop i en samarb.kom. og evaluering</text:span></text:p>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0">x</text:p>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M3" office:value-type="string">
            <text:p text:style-name="P88"/>
          </table:table-cell>
        </table:table-row>
        <table:table-row>
          <table:table-cell table:style-name="Tabell3.A2" office:value-type="string">
            <text:p text:style-name="P85">Aktivitet <text:span text:style-name="T89">9 Hoved recoveryworkshop i de andre samarbeidskommunene</text:span></text:p>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0">x</text:p>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M3" office:value-type="string">
            <text:p text:style-name="P88"/>
          </table:table-cell>
        </table:table-row>
        <table:table-row>
          <table:table-cell table:style-name="Tabell3.A2" office:value-type="string">
            <text:p text:style-name="P81">Aktivitet <text:span text:style-name="T89">10 Evaluere aktiviteter og prosjektresultater</text:span></text:p>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0">x</text:p>
          </table:table-cell>
          <table:table-cell table:style-name="Tabell3.B3" office:value-type="string">
            <text:p text:style-name="P80">x</text:p>
          </table:table-cell>
          <table:table-cell table:style-name="Tabell3.B3" office:value-type="string">
            <text:p text:style-name="P80">x</text:p>
          </table:table-cell>
          <table:table-cell table:style-name="Tabell3.B3" office:value-type="string">
            <text:p text:style-name="P88"/>
          </table:table-cell>
          <table:table-cell table:style-name="Tabell3.B3" office:value-type="string">
            <text:p text:style-name="P80">x</text:p>
          </table:table-cell>
          <table:table-cell table:style-name="Tabell3.B3" office:value-type="string">
            <text:p text:style-name="P88"/>
          </table:table-cell>
          <table:table-cell table:style-name="Tabell3.M3" office:value-type="string">
            <text:p text:style-name="P88"/>
          </table:table-cell>
        </table:table-row>
        <table:table-row>
          <table:table-cell table:style-name="Tabell3.A2" office:value-type="string">
            <text:p text:style-name="P81">Aktivitet <text:span text:style-name="T89">11 Utarbeide statusrapporter</text:span></text:p>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0">x</text:p>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0">x</text:p>
          </table:table-cell>
          <table:table-cell table:style-name="Tabell3.B3" office:value-type="string">
            <text:p text:style-name="P88"/>
          </table:table-cell>
          <table:table-cell table:style-name="Tabell3.B3" office:value-type="string">
            <text:p text:style-name="P88"/>
          </table:table-cell>
          <table:table-cell table:style-name="Tabell3.M3" office:value-type="string">
            <text:p text:style-name="P88"/>
          </table:table-cell>
        </table:table-row>
        <table:table-row>
          <table:table-cell table:style-name="Tabell3.A2" office:value-type="string">
            <text:p text:style-name="P81">Aktivitet <text:span text:style-name="T90">12 Ferdigstille sluttrapport</text:span></text:p>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0">x</text:p>
          </table:table-cell>
          <table:table-cell table:style-name="Tabell3.M3" office:value-type="string">
            <text:p text:style-name="P80">x</text:p>
          </table:table-cell>
        </table:table-row>
        <table:table-row>
          <table:table-cell table:style-name="Tabell3.A2" office:value-type="string">
            <text:p text:style-name="P81">Aktivitet <text:span text:style-name="T90">13 Formidlingsaktiviteter</text:span></text:p>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0">x</text:p>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8"/>
          </table:table-cell>
          <table:table-cell table:style-name="Tabell3.B3" office:value-type="string">
            <text:p text:style-name="P80">x</text:p>
          </table:table-cell>
          <table:table-cell table:style-name="Tabell3.B3" office:value-type="string">
            <text:p text:style-name="P88"/>
          </table:table-cell>
          <table:table-cell table:style-name="Tabell3.B3" office:value-type="string">
            <text:p text:style-name="P88"/>
          </table:table-cell>
          <table:table-cell table:style-name="Tabell3.M3" office:value-type="string">
            <text:p text:style-name="P80">x</text:p>
          </table:table-cell>
        </table:table-row>
      </table:table>
      <text:p text:style-name="P57"><text:span text:style-name="T73"/></text:p>
      <text:p text:style-name="P57"><text:span text:style-name="T73"/></text:p>
      <text:p text:style-name="P57"><text:span text:style-name="T73"/></text:p>
      <text:p text:style-name="P57"><text:span text:style-name="T73"/></text:p>
      <text:p text:style-name="P57"><text:soft-page-break/><text:span text:style-name="T73">F</text:span><text:span text:style-name="T72">igur.2: Prosjekthierarki og organisering</text:span></text:p>
      <table:table table:name="Tabell4" table:style-name="Tabell4">
        <table:table-column table:style-name="Tabell4.A"/>
        <table:table-column table:style-name="Tabell4.B"/>
        <table:table-column table:style-name="Tabell4.C"/>
        <table:table-column table:style-name="Tabell4.B"/>
        <table:table-column table:style-name="Tabell4.A"/>
        <table:table-column table:style-name="Tabell4.F"/>
        <table:table-column table:style-name="Tabell4.G"/>
        <table:table-row>
          <table:table-cell table:style-name="Tabell4.A1" table:number-rows-spanned="6" table:number-columns-spanned="2" office:value-type="string">
            <text:p text:style-name="P87"/>
          </table:table-cell>
          <table:covered-table-cell/>
          <table:table-cell table:style-name="Tabell4.C1" table:number-columns-spanned="3" office:value-type="string">
            <text:p text:style-name="P86"/>
            <text:p text:style-name="P70">S T Y R I N G S G R U P P E</text:p>
            <text:p text:style-name="P86"/>
          </table:table-cell>
          <table:covered-table-cell/>
          <table:covered-table-cell/>
          <table:table-cell table:style-name="Tabell4.F1" table:number-rows-spanned="6" table:number-columns-spanned="2" office:value-type="string">
            <text:p text:style-name="P87"/>
          </table:table-cell>
          <table:covered-table-cell/>
        </table:table-row>
        <table:table-row>
          <table:covered-table-cell/>
          <table:covered-table-cell/>
          <table:table-cell table:style-name="Tabell4.C2" office:value-type="string">
            <text:p text:style-name="P87"/>
          </table:table-cell>
          <table:table-cell table:style-name="Tabell4.C2" table:number-rows-spanned="5" office:value-type="string">
            <text:p text:style-name="P87"/>
          </table:table-cell>
          <table:table-cell table:style-name="Tabell4.C2" office:value-type="string">
            <text:p text:style-name="P87"/>
          </table:table-cell>
          <table:covered-table-cell/>
          <table:covered-table-cell/>
        </table:table-row>
        <table:table-row>
          <table:covered-table-cell/>
          <table:covered-table-cell/>
          <table:table-cell table:style-name="Tabell4.C3" office:value-type="string">
            <text:p text:style-name="P73">Prosjektgruppe </text:p>
            <text:p text:style-name="P73">KBT/NTNU/King`s College</text:p>
          </table:table-cell>
          <table:covered-table-cell/>
          <table:table-cell table:style-name="Tabell4.C3" office:value-type="string">
            <text:p text:style-name="P74">Ekspert- og rådgivningsgruppe</text:p>
          </table:table-cell>
          <table:covered-table-cell/>
          <table:covered-table-cell/>
        </table:table-row>
        <table:table-row>
          <table:covered-table-cell/>
          <table:covered-table-cell/>
          <table:table-cell table:style-name="Tabell4.C2" office:value-type="string">
            <text:p text:style-name="P77"/>
          </table:table-cell>
          <table:covered-table-cell/>
          <table:table-cell table:style-name="Tabell4.C2" table:number-rows-spanned="3" office:value-type="string">
            <text:p text:style-name="P77"/>
          </table:table-cell>
          <table:covered-table-cell/>
          <table:covered-table-cell/>
        </table:table-row>
        <table:table-row>
          <table:covered-table-cell/>
          <table:covered-table-cell/>
          <table:table-cell table:style-name="Tabell4.C3" office:value-type="string">
            <text:p text:style-name="P72">Kontaktgruppe </text:p>
            <text:p text:style-name="P72">case</text:p>
          </table:table-cell>
          <table:covered-table-cell/>
          <table:covered-table-cell/>
          <table:covered-table-cell/>
          <table:covered-table-cell/>
        </table:table-row>
        <table:table-row>
          <table:covered-table-cell/>
          <table:covered-table-cell/>
          <table:table-cell table:style-name="Tabell4.C2" office:value-type="string">
            <text:p text:style-name="P77"/>
          </table:table-cell>
          <table:covered-table-cell/>
          <table:covered-table-cell/>
          <table:covered-table-cell/>
          <table:covered-table-cell/>
        </table:table-row>
        <table:table-row>
          <table:table-cell table:style-name="Tabell4.A7" office:value-type="string">
            <text:p text:style-name="P71">Case 1 </text:p>
            <text:p text:style-name="P71"><text:span text:style-name="T94">Bærum</text:span> <text:span text:style-name="T94">kommune</text:span></text:p>
          </table:table-cell>
          <table:table-cell table:style-name="Tabell4.C2" table:number-rows-spanned="9" office:value-type="string">
            <text:p text:style-name="P89"/>
          </table:table-cell>
          <table:table-cell table:style-name="Tabell4.A7" office:value-type="string">
            <text:p text:style-name="P71">Case 1 </text:p>
            <text:p text:style-name="P71"><text:span text:style-name="T94">Sandnes</text:span> <text:span text:style-name="T94">kommune</text:span></text:p>
          </table:table-cell>
          <table:table-cell table:style-name="Tabell4.C2" table:number-rows-spanned="9" office:value-type="string">
            <text:p text:style-name="P78"/>
          </table:table-cell>
          <table:table-cell table:style-name="Tabell4.A7" office:value-type="string">
            <text:p text:style-name="P71">Case 1 </text:p>
            <text:p text:style-name="P71"><text:span text:style-name="T94">Tromsø</text:span> <text:span text:style-name="T94">kommune</text:span></text:p>
          </table:table-cell>
          <table:table-cell table:style-name="Tabell4.C2" table:number-rows-spanned="9" office:value-type="string">
            <text:p text:style-name="P89"/>
          </table:table-cell>
          <table:table-cell table:style-name="Tabell4.G7" office:value-type="string">
            <text:p text:style-name="P71">Case 1 </text:p>
            <text:p text:style-name="P71"><text:span text:style-name="T94">Trondheim</text:span> <text:span text:style-name="T94">kommune</text:span></text:p>
          </table:table-cell>
        </table:table-row>
        <table:table-row>
          <table:table-cell table:style-name="Tabell4.C2" office:value-type="string">
            <text:p text:style-name="P79"/>
          </table:table-cell>
          <table:covered-table-cell/>
          <table:table-cell table:style-name="Tabell4.C2" office:value-type="string">
            <text:p text:style-name="P79"/>
          </table:table-cell>
          <table:covered-table-cell/>
          <table:table-cell table:style-name="Tabell4.C2" office:value-type="string">
            <text:p text:style-name="P79"/>
          </table:table-cell>
          <table:covered-table-cell/>
          <table:table-cell table:style-name="Tabell4.G8" office:value-type="string">
            <text:p text:style-name="P79"/>
          </table:table-cell>
        </table:table-row>
        <table:table-row>
          <table:table-cell table:style-name="Tabell4.A9" office:value-type="string">
            <text:p text:style-name="P72">FASE 1 </text:p>
            <text:p text:style-name="P70">Møter med repr. fra 5 ulike enheter</text:p>
          </table:table-cell>
          <table:covered-table-cell/>
          <table:table-cell table:style-name="Tabell4.A9" office:value-type="string">
            <text:p text:style-name="P72">FASE 1</text:p>
            <text:p text:style-name="P70">Møter med repr. fra 5 ulike enheter</text:p>
          </table:table-cell>
          <table:covered-table-cell/>
          <table:table-cell table:style-name="Tabell4.A9" office:value-type="string">
            <text:p text:style-name="P72">FASE 1</text:p>
            <text:p text:style-name="P70">Møter med repr. fra 5 ulike enheter</text:p>
          </table:table-cell>
          <table:covered-table-cell/>
          <table:table-cell table:style-name="Tabell4.G9" office:value-type="string">
            <text:p text:style-name="P72">FASE 1</text:p>
            <text:p text:style-name="P70">Møter med repr. fra 5 ulike enheter</text:p>
          </table:table-cell>
        </table:table-row>
        <table:table-row>
          <table:table-cell table:style-name="Tabell4.C2" office:value-type="string">
            <text:p text:style-name="P78"/>
          </table:table-cell>
          <table:covered-table-cell/>
          <table:table-cell table:style-name="Tabell4.C2" office:value-type="string">
            <text:p text:style-name="P78"/>
          </table:table-cell>
          <table:covered-table-cell/>
          <table:table-cell table:style-name="Tabell4.C2" office:value-type="string">
            <text:p text:style-name="P78"/>
          </table:table-cell>
          <table:covered-table-cell/>
          <table:table-cell table:style-name="Tabell4.G8" office:value-type="string">
            <text:p text:style-name="P78"/>
          </table:table-cell>
        </table:table-row>
        <table:table-row>
          <table:table-cell table:style-name="Tabell4.C3" office:value-type="string">
            <text:p text:style-name="P72">FASE 2</text:p>
            <text:p text:style-name="P75">Erfaringsbeserte samarbeidsgrupper</text:p>
          </table:table-cell>
          <table:covered-table-cell/>
          <table:table-cell table:style-name="Tabell4.C3" office:value-type="string">
            <text:p text:style-name="P72">FASE 2</text:p>
            <text:p text:style-name="P75">Erfaringsbeserte samarbeidsgrupper</text:p>
          </table:table-cell>
          <table:covered-table-cell/>
          <table:table-cell table:style-name="Tabell4.C3" office:value-type="string">
            <text:p text:style-name="P72">FASE 2</text:p>
            <text:p text:style-name="P75">Erfaringsbeserte samarbeidsgrupper</text:p>
          </table:table-cell>
          <table:covered-table-cell/>
          <table:table-cell table:style-name="Tabell4.G11" office:value-type="string">
            <text:p text:style-name="P72">FASE 2</text:p>
            <text:p text:style-name="P75">Erfaringsbeserte samarbeidsgrupper</text:p>
          </table:table-cell>
        </table:table-row>
        <table:table-row>
          <table:table-cell table:style-name="Tabell4.C2" office:value-type="string">
            <text:p text:style-name="P78"/>
          </table:table-cell>
          <table:covered-table-cell/>
          <table:table-cell table:style-name="Tabell4.C2" office:value-type="string">
            <text:p text:style-name="P78"/>
          </table:table-cell>
          <table:covered-table-cell/>
          <table:table-cell table:style-name="Tabell4.C2" office:value-type="string">
            <text:p text:style-name="P78"/>
          </table:table-cell>
          <table:covered-table-cell/>
          <table:table-cell table:style-name="Tabell4.G8" office:value-type="string">
            <text:p text:style-name="P78"/>
          </table:table-cell>
        </table:table-row>
        <table:table-row>
          <table:table-cell table:style-name="Tabell4.A13" office:value-type="string">
            <text:p text:style-name="P72">FASE 3</text:p>
            <text:p text:style-name="P76">Gjen.føre recovery orienterte oppl.kurs</text:p>
          </table:table-cell>
          <table:covered-table-cell/>
          <table:table-cell table:style-name="Tabell4.A13" office:value-type="string">
            <text:p text:style-name="P72">FASE 3</text:p>
            <text:p text:style-name="P76">Gjen.føre recovery orienterte oppl.kurs</text:p>
          </table:table-cell>
          <table:covered-table-cell/>
          <table:table-cell table:style-name="Tabell4.A13" office:value-type="string">
            <text:p text:style-name="P72">FASE 3</text:p>
            <text:p text:style-name="P76">Gjen.føre recovery orienterte oppl.kurs</text:p>
          </table:table-cell>
          <table:covered-table-cell/>
          <table:table-cell table:style-name="Tabell4.G13" office:value-type="string">
            <text:p text:style-name="P72">FASE 3</text:p>
            <text:p text:style-name="P76">Gjen.føre recovery orienterte oppl.kurs</text:p>
          </table:table-cell>
        </table:table-row>
        <table:table-row>
          <table:table-cell table:style-name="Tabell4.C2" office:value-type="string">
            <text:p text:style-name="P79"/>
          </table:table-cell>
          <table:covered-table-cell/>
          <table:table-cell table:style-name="Tabell4.C2" office:value-type="string">
            <text:p text:style-name="P79"/>
          </table:table-cell>
          <table:covered-table-cell/>
          <table:table-cell table:style-name="Tabell4.C2" office:value-type="string">
            <text:p text:style-name="P79"/>
          </table:table-cell>
          <table:covered-table-cell/>
          <table:table-cell table:style-name="Tabell4.G8" office:value-type="string">
            <text:p text:style-name="P79"/>
          </table:table-cell>
        </table:table-row>
        <table:table-row>
          <table:table-cell table:style-name="Tabell4.A15" office:value-type="string">
            <text:p text:style-name="P72">FASE 4</text:p>
            <text:p text:style-name="P76">Oppf.møter med repr.fra enhetene</text:p>
          </table:table-cell>
          <table:covered-table-cell/>
          <table:table-cell table:style-name="Tabell4.A15" office:value-type="string">
            <text:p text:style-name="P72">FASE 4</text:p>
            <text:p text:style-name="P76">Oppf.møter med repr.fra enhetene</text:p>
          </table:table-cell>
          <table:covered-table-cell/>
          <table:table-cell table:style-name="Tabell4.A15" office:value-type="string">
            <text:p text:style-name="P72">FASE 4</text:p>
            <text:p text:style-name="P76">Oppf.møter med repr.fra enhetene</text:p>
          </table:table-cell>
          <table:covered-table-cell/>
          <table:table-cell table:style-name="Tabell4.G15" office:value-type="string">
            <text:p text:style-name="P72">FASE 4</text:p>
            <text:p text:style-name="P76">Oppf.møter med repr.fra enhetene</text:p>
          </table:table-cell>
        </table:table-row>
      </table:table>
      <text:p text:style-name="P214"/>
      <text:p text:style-name="P214"/>
      <text:p text:style-name="P214"/>
      <text:p text:style-name="P215"><text:soft-page-break/>Litteraturliste</text:p>
      <text:p text:style-name="P67"><text:span text:style-name="T98">Allott, P., &amp; Loganathan, L. (2002). </text:span><text:span text:style-name="T99">Discovering hope for recovery from a British perspective: A review of literature. UCE, Birmingham: Centre for Community Mental Health. </text:span></text:p>
      <text:p text:style-name="P217">Badu, E., O’Brien, A. P., &amp; Mitchell, R. (2019a). The conceptualization of mental health service quality assessment: consumer perspective. Administration and Policy in Mental Health and Mental Health Services Research, 46(6), 790-806. </text:p>
      <text:p text:style-name="P66"><text:span text:style-name="T95">Braun, V., &amp; Clarke, V. (2006). Using thematic analysis in psychology. </text:span><text:span text:style-name="T96">Qualitative Research in Psychology, 3</text:span><text:span text:style-name="T95">(2), 77–101. </text:span><text:a xlink:type="simple" xlink:href="https://psycnet.apa.org/doi/10.1191/1478088706qp063oa" office:target-frame-name="_blank" xlink:show="new" text:style-name="ListLabel_20_5" text:visited-style-name="ListLabel_20_5"><text:span text:style-name="T97">https://doi.org/10.1191/1478088706qp063oa</text:span></text:a></text:p>
      <text:p text:style-name="P66"><text:span text:style-name="cf01"><text:span text:style-name="T100">Brown, M. C., (2020). Using qualitative and co-design methods to inform the development of an intervention to support and improve physical activity in childhood cancer survivors: a study protocol for BEing Active after ChildhOod caNcer (BEACON). BMJ Open, 10(12), e041073.</text:span></text:span></text:p>
      <text:p text:style-name="P217">Crosse, C. (2003). A meaningful day: integrating psychosocial rehabilitation into community treatment of schizophrenia. Medical Journal of Australia, 178, S76-S78. </text:p>
      <text:p text:style-name="P217">Horsfall, D., Paton, J., &amp; Carrington, A. (2018). Experiencing recovery: findings from a qualitative study into mental illness, self and place. Journal of Mental Health, 27(4), 307-313. </text:p>
      <text:p text:style-name="P217">Jacob, S., Munro, I., &amp; Taylor, B. J. (2015). Mental health recovery: lived experience of consumers, carers and nurses. Contemporary Nurse, 50(1), 1-13 </text:p>
      <text:p text:style-name="P68"><text:span text:style-name="cf01"><text:span text:style-name="T101">Knowledge and attitudes of mental health professionals and students regarding recovery-oriented practice: A systematic review Gyamfi N, Bhullar N, Islam S, Usher K. International Journal of Mental Health Nursing, in press. <text:s/></text:span></text:span></text:p>
      <text:p text:style-name="P218">Leamy M, Bird V, Le Boutillier C, Williams J, Slade M. Conceptual framework for personal recovery in mental health: systematic review and narrative synthesis. Br J Psychiatry. 2011 Dec;199(6):445-52. </text:p>
      <text:p text:style-name="P66"><text:span text:style-name="cf01"><text:span text:style-name="T100">Locock, L., R. (2014a). Health Services and Delivery Research. In Testing accelerated experience-based co-design: a qualitative study of using a national archive of patient experience narrative interviews to promote rapid patient-centred service improvement. Southampton (UK): NIHR Journals Library</text:span></text:span></text:p>
      <text:p text:style-name="P66"><text:span text:style-name="cf01"><text:span text:style-name="T100">Locock, L., (2014b). Using a national archive of patient experience narratives to promote local patient-centered quality improvement: an ethnographic process evaluation of 'accelerated' experience-based co-design. J Health Serv Res Policy, 19(4), 200-207.</text:span></text:span></text:p>
      <text:p text:style-name="P66"><text:span text:style-name="cf01"><text:span text:style-name="T100">McLean and Whitehead, Evaluation of the Scottish Recovery Indicator pilot in five health board areas in Scotland. Scottish Government Social Research, 2008.</text:span></text:span></text:p>
      <text:p text:style-name="P217">Moxham, L., Taylor, E. K., Patterson, C., Perlman, D., Brighton, R., Heffernan, T., &amp; Sumskis, S. (2017). Goal setting among people living with mental illness: a qualitative analysis of recovery camp. Issues in Mental Health Nursing, 38(5), 420-424. </text:p>
      <text:p text:style-name="P217">Parker, S., Dark, F., Newman, E., Hanley, D., McKinlay, W., &amp; Meurk, C. (2019). Consumers' understanding and expectations of a community-based recovery-oriented mental health rehabilitation unit: A pragmatic grounded theory analysis. Epidemiology and Psychiatric Sciences, 28(4), 408-417. doi:https://doi.org/10.1017/S2045796017000749</text:p>
      <text:p text:style-name="P217">Ramon, S., Healy, B., &amp; Renouf, N. (2007). Recovery from mental illness as an emergent concept and practice in Australia and the UK. International Journal of Social Psychiatry, 53(2), 108-122. </text:p>
      <text:p text:style-name="P217">Rapp, C. A., &amp; Goscha, R. J. (2011). The strengths model: A recovery-oriented approach to mental health services: OUP USA. </text:p>
      <text:p text:style-name="P66"><text:span text:style-name="cf01"><text:span text:style-name="T100">Robert, G Cornwell J, Locock L, Purushotham A, Sturmey G and Gager M. Patients and staff as codesginers of healthcare services, BMJ, 2015, 350:g7714.</text:span></text:span></text:p>
      <text:p text:style-name="P66"><text:span text:style-name="cf01"><text:span text:style-name="T100">Thabrew, H., (2018). Co-design of eHealth Interventions With Children and Young People. Frontiers in psychiatry, 9, 481-481.</text:span></text:span></text:p>
      <text:p text:style-name="P66"><text:span text:style-name="cf01"><text:span text:style-name="T100">Tollyfield, R. (2014). Facilitating an accelerated experience-based co-design project. British Journal of Nursing, 23(3), 136-141.</text:span></text:span></text:p>
      <text:p text:style-name="P219">Stuart, S. R., Tansey, L., &amp; Quayle, E. (2017). What we talk about when we talk about recovery: a systematic review and best-fit framework synthesis of qualitative literature. Journal of Mental Health, 26(3), 291-3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font-size="16pt" fo:font-weight="bold" style:font-name-asian="NSimSun" style:font-family-asian="NSimSun" style:font-family-generic-asian="system" style:font-pitch-asian="variable" style:font-size-asian="16pt" style:font-weight-asian="bold" style:font-name-complex="Arial1" style:font-family-complex="Arial" style:font-family-generic-complex="system" style:font-pitch-complex="variable"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f0" style:family="paragraph" style:parent-style-name="Standard" style:default-outline-level="">
      <style:paragraph-properties fo:margin-top="0.1945in" fo:margin-bottom="0.1945in" loext:contextual-spacing="false"/>
      <style:text-properties style:use-window-font-color="true"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color="#2c72b7" fo:font-size="9pt" fo:language="en" fo:country="GB" style:text-underline-style="solid" style:text-underline-width="auto" style:text-underline-color="font-color" fo:background-color="#ffffff" style:font-size-asian="9pt" style:font-name-complex="Calibri1" style:font-family-complex="Calibri" style:font-family-generic-complex="system" style:font-pitch-complex="variable" style:font-size-complex="9pt"/>
    </style:style>
    <style:style style:name="Default_20_Paragraph_20_Font" style:display-name="Default Paragraph Font" style:family="tex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27T23:27:50.770000000</meta:creation-date>
    <dc:date>2023-10-19T21:37:31.357000000</dc:date>
    <meta:editing-duration>PT17H22M4S</meta:editing-duration>
    <meta:editing-cycles>180</meta:editing-cycles>
    <meta:generator>LibreOffice/6.1.4.2$Windows_X86_64 LibreOffice_project/9d0f32d1f0b509096fd65e0d4bec26ddd1938fd3</meta:generator>
    <meta:print-date>2023-10-19T00:33:39.547000000</meta:print-date>
    <meta:document-statistic meta:table-count="4" meta:image-count="0" meta:object-count="0" meta:page-count="19" meta:paragraph-count="450" meta:word-count="7394" meta:character-count="55742" meta:non-whitespace-character-count="48232"/>
  </office:meta>
</office:document-meta>
</file>