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fo:language="nb" fo:country="NO"/>
    </style:style>
    <style:style style:name="P2" style:parent-style-name="Listeavsnitt" style:list-style-name="LFO1" style:family="paragraph">
      <style:text-properties fo:font-size="12pt" style:font-size-asian="12pt" style:font-size-complex="12pt" fo:language="nb" fo:country="NO"/>
    </style:style>
    <style:style style:name="P3" style:parent-style-name="Listeavsnitt" style:list-style-name="LFO1" style:family="paragraph">
      <style:text-properties fo:font-size="12pt" style:font-size-asian="12pt" style:font-size-complex="12pt" fo:language="nb" fo:country="NO"/>
    </style:style>
    <style:style style:name="P4" style:parent-style-name="Listeavsnitt" style:list-style-name="LFO1" style:family="paragraph">
      <style:text-properties fo:font-size="12pt" style:font-size-asian="12pt" style:font-size-complex="12pt" fo:language="nb" fo:country="NO"/>
    </style:style>
    <style:style style:name="P5" style:parent-style-name="Listeavsnitt" style:list-style-name="LFO1" style:family="paragraph">
      <style:text-properties fo:font-size="12pt" style:font-size-asian="12pt" style:font-size-complex="12pt" fo:language="nb" fo:country="NO"/>
    </style:style>
    <style:style style:name="P6" style:parent-style-name="Listeavsnitt" style:list-style-name="LFO1" style:family="paragraph">
      <style:text-properties fo:font-size="12pt" style:font-size-asian="12pt" style:font-size-complex="12pt" fo:language="nb" fo:country="NO"/>
    </style:style>
    <style:style style:name="P7" style:parent-style-name="Listeavsnitt" style:list-style-name="LFO1" style:family="paragraph">
      <style:text-properties fo:font-size="12pt" style:font-size-asian="12pt" style:font-size-complex="12pt" fo:language="nb" fo:country="NO"/>
    </style:style>
    <style:style style:name="P8" style:parent-style-name="Normal" style:family="paragraph">
      <style:text-properties fo:font-size="12pt" style:font-size-asian="12pt" style:font-size-complex="12pt" fo:language="nb" fo:country="NO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P10" style:parent-style-name="Listeavsnitt" style:list-style-name="LFO2" style:family="paragraph">
      <style:text-properties fo:font-size="12pt" style:font-size-asian="12pt" style:font-size-complex="12pt" fo:language="nb" fo:country="NO"/>
    </style:style>
    <style:style style:name="P11" style:parent-style-name="Listeavsnitt" style:list-style-name="LFO2" style:family="paragraph">
      <style:text-properties fo:font-size="12pt" style:font-size-asian="12pt" style:font-size-complex="12pt" fo:language="nb" fo:country="NO"/>
    </style:style>
    <style:style style:name="P12" style:parent-style-name="Listeavsnitt" style:list-style-name="LFO2" style:family="paragraph">
      <style:text-properties fo:font-size="12pt" style:font-size-asian="12pt" style:font-size-complex="12pt" fo:language="nb" fo:country="NO"/>
    </style:style>
    <style:style style:name="P13" style:parent-style-name="Listeavsnitt" style:list-style-name="LFO2" style:family="paragraph">
      <style:text-properties fo:font-size="12pt" style:font-size-asian="12pt" style:font-size-complex="12pt" fo:language="nb" fo:country="NO"/>
    </style:style>
    <style:style style:name="P14" style:parent-style-name="Listeavsnitt" style:list-style-name="LFO2" style:family="paragraph">
      <style:text-properties fo:font-size="12pt" style:font-size-asian="12pt" style:font-size-complex="12pt" fo:language="nb" fo:country="NO"/>
    </style:style>
    <style:style style:name="P15" style:parent-style-name="Listeavsnitt" style:list-style-name="LFO2" style:family="paragraph">
      <style:text-properties fo:font-size="12pt" style:font-size-asian="12pt" style:font-size-complex="12pt" fo:language="nb" fo:country="NO"/>
    </style:style>
    <style:style style:name="P16" style:parent-style-name="Listeavsnitt" style:list-style-name="LFO2" style:family="paragraph">
      <style:text-properties fo:font-size="12pt" style:font-size-asian="12pt" style:font-size-complex="12pt" fo:language="nb" fo:country="NO"/>
    </style:style>
    <style:style style:name="P17" style:parent-style-name="Listeavsnitt" style:list-style-name="LFO2" style:family="paragraph">
      <style:text-properties fo:font-size="12pt" style:font-size-asian="12pt" style:font-size-complex="12pt" fo:language="nb" fo:country="NO"/>
    </style:style>
    <style:style style:name="P18" style:parent-style-name="Listeavsnitt" style:list-style-name="LFO2" style:family="paragraph">
      <style:text-properties fo:font-size="12pt" style:font-size-asian="12pt" style:font-size-complex="12pt" fo:language="nb" fo:country="NO"/>
    </style:style>
    <style:style style:name="P19" style:parent-style-name="Listeavsnitt" style:list-style-name="LFO2" style:family="paragraph"/>
    <style:style style:name="T20" style:parent-style-name="Standardskriftforavsnitt" style:family="text">
      <style:text-properties fo:font-size="12pt" style:font-size-asian="12pt" style:font-size-complex="12pt" fo:language="nb" fo:country="NO"/>
    </style:style>
  </office:automatic-styles>
  <office:body>
    <office:text text:use-soft-page-breaks="true">
      <text:p text:style-name="P1">Gruppeoppgaver innen sosialt entreprenørskap</text:p>
      <text:list text:style-name="LFO1" text:continue-numbering="true">
        <text:list-item>
          <text:p text:style-name="P2">Identifisere et samfunnsproblem som dere er engasjert i, innenfor for eksempel fattigdom, miljøvern, utdanning eller helsevesen (evt. velg et problem fra lista nedenfor)</text:p>
        </text:list-item>
        <text:list-item>
          <text:p text:style-name="P3">Forta en<text:s/>brainstorming i gruppa om innovative ideer for å motvirke eller løse dette samfunnsproblemet.</text:p>
        </text:list-item>
        <text:list-item>
          <text:p text:style-name="P4">Diskuter alternative muligheter for å lage en bedrift eller organisasjon, som kan bidra til å motvirke problemet dere har valgt å ta utgangspunkt i.</text:p>
        </text:list-item>
        <text:list-item>
          <text:p text:style-name="P5">Forklar hva som er den sosiale dimensjonen i virksomheten</text:p>
        </text:list-item>
        <text:list-item>
          <text:p text:style-name="P6">Hvordan kan man jobbe for å videreutvikle en eller flere av ideene?</text:p>
        </text:list-item>
        <text:list-item>
          <text:p text:style-name="P7">Om det blir nok tid, kan dere diskutere hvordan et slikt foretak skal<text:s/>utformes?</text:p>
        </text:list-item>
      </text:list>
      <text:p text:style-name="P8"/>
      <text:p text:style-name="P9">Liste over noen ferdig formulerte problemer:<text:s/></text:p>
      <text:list text:style-name="LFO2" text:continue-numbering="true">
        <text:list-item>
          <text:p text:style-name="P10">Til tross for at digital teknologi gir muligheten for å være tilkoblet hele tiden, rapporterer noen mennesker følelser av ensomhet og isolasjon.<text:s/></text:p>
        </text:list-item>
        <text:list-item>
          <text:p text:style-name="P11">For mange kan digital avhengighet føre til betydelig tidstap. Folk kan bruke timer på sosiale medier, spill eller streamingtjenester, som kan påvirke deres evne til å utføre oppgaver på skolen, jobben eller hjemme.</text:p>
        </text:list-item>
        <text:list-item>
          <text:p text:style-name="P12">Digital avhengighet kan føre til økte konflikter mellom generasjoner, spesielt mellom foreldre og barn som har ulike oppfatninger av skjermbruk.</text:p>
        </text:list-item>
        <text:list-item>
          <text:p text:style-name="P13">Integrering kan defineres som at mennesker blir en del av samfunnet de bor i eller flytter til og at de deltar fullt ut i økonomiske, sosiale og kulturelle aktiviteter. Problemer med integrering begrenser mulighetene for inkludering og deltakelse.</text:p>
        </text:list-item>
        <text:list-item>
          <text:p text:style-name="P14">En av de mest åpenbare utfordringene i Norge er mangel på rimelige og tilgjengelige boliger. Dette synes å skyldes høye boligpriser, begrensninger på offentlig støtte til boligbygging, og mangel på investeringer i rimelige boliger.</text:p>
        </text:list-item>
        <text:list-item>
          <text:p text:style-name="P15">For mye skjermbruk kan føre til fysiske helseproblemer som søvnforstyrrelser, belastningsskader og overvekt, spesielt blant barn og ungdom.</text:p>
        </text:list-item>
        <text:list-item>
          <text:p text:style-name="P16">Mange mennesker opplever boligløshet på grunn av økonomiske problemer, som lav inntekt, arbeidsledighet, manglende utdanning eller ferdigheter som gir<text:s/>tilstrekkelig inntekt, evt. også på grunn av helseproblemer som hindrer arbeidsevnen.</text:p>
        </text:list-item>
        <text:list-item>
          <text:p text:style-name="P17">Eldre mennesker kan oppleve ensomhet og sosial isolasjon, spesielt hvis de bor alene eller har begrenset mobilitet. Dette kan påvirke deres psykiske helse og krever støtte og omsorg fra samfunnet.</text:p>
        </text:list-item>
        <text:list-item>
          <text:p text:style-name="P18">Klimaendringer fører til økte forekomster av ekstreme værhendelser som orkaner, flom, tørke og skogbranner. Disse hendelsene forårsaker store ødeleggelser, menneskelig lidelse og økonomisk tap.</text:p>
        </text:list-item>
        <text:list-item>
          <text:p text:style-name="P19"><text:span text:style-name="T20">Endringer i temperatur og nedbørsmønstre påvirker landbruket og matproduksjonen. Dette kan føre til matmangel og økte priser på matvar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itt-Inger Johansen</meta:initial-creator>
    <dc:creator>Karl Johan Johansen</dc:creator>
    <meta:creation-date>2023-09-12T16:45:00Z</meta:creation-date>
    <dc:date>2023-09-13T10:56:00Z</dc:date>
    <meta:template xlink:href="Normal" xlink:type="simple"/>
    <meta:editing-cycles>10</meta:editing-cycles>
    <meta:editing-duration>PT4500S</meta:editing-duration>
    <meta:document-statistic meta:page-count="1" meta:paragraph-count="5" meta:word-count="414" meta:character-count="2607" meta:row-count="18" meta:non-whitespace-character-count="2198"/>
  </office:meta>
</office:document-meta>
</file>